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text-properties fo:font-weight="bold" style:font-weight-asian="bold" fo:font-size="14pt" style:font-size-asian="14pt"/>
    </style:style>
    <style:style style:name="P4" style:parent-style-name="Standard" style:family="paragraph"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P9" style:parent-style-name="Standard" style:family="paragraph">
      <style:text-properties fo:font-weight="bold" style:font-weight-asian="bold" fo:font-size="14pt" style:font-size-asian="14pt"/>
    </style:style>
    <style:style style:name="P10" style:parent-style-name="Standard" style:family="paragraph">
      <style:text-properties fo:font-weight="bold" style:font-weight-asian="bold" fo:font-size="14pt" style:font-size-asian="14pt"/>
    </style:style>
    <style:style style:name="P11" style:parent-style-name="Nadpis2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P12" style:parent-style-name="Standard" style:family="paragraph">
      <style:text-properties fo:font-weight="bold" style:font-weight-asian="bold" fo:font-size="16pt" style:font-size-asian="16pt"/>
    </style:style>
    <style:style style:name="P13" style:parent-style-name="Standard" style:family="paragraph">
      <style:paragraph-properties>
        <style:tab-stops>
          <style:tab-stop style:type="left" style:position="4.1458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5" style:parent-style-name="Standardnípísmoodstavce" style:family="text">
      <style:text-properties fo:font-size="14pt" style:font-size-asian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7" style:parent-style-name="Standardnípísmoodstavce" style:family="text">
      <style:text-properties fo:font-size="14pt" style:font-size-asian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9" style:parent-style-name="Standardnípísmoodstavce" style:family="text">
      <style:text-properties fo:font-size="14pt" style:font-size-asian="14pt"/>
    </style:style>
    <style:style style:name="T50" style:parent-style-name="Standardnípísmoodstavce" style:family="text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weight="bold" style:font-weight-asian="bold" fo:font-size="16pt" style:font-size-asian="16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Nadpis2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fo:font-size="14pt" style:font-size-asian="14pt"/>
    </style:style>
    <style:style style:name="P60" style:parent-style-name="Nadpis2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</style:style>
    <style:style style:name="T61" style:parent-style-name="Standardnípísmoodstavce" style:family="text">
      <style:text-properties fo:font-size="14pt" style:font-size-asian="14pt"/>
    </style:style>
    <style:style style:name="P62" style:parent-style-name="Standard" style:family="paragraph">
      <style:text-properties fo:font-weight="bold" style:font-weight-asian="bold" fo:font-size="16pt" style:font-size-asian="16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4pt" style:font-size-asian="14pt"/>
    </style:style>
    <style:style style:name="T68" style:parent-style-name="Standardnípísmoodstavce" style:family="text">
      <style:text-properties fo:font-size="8pt" style:font-size-asian="8pt" style:font-size-complex="8pt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7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/>
    </style:style>
    <style:style style:name="T77" style:parent-style-name="Standardnípísmoodstavce" style:family="text">
      <style:text-properties fo:font-size="14pt" style:font-size-asian="14pt" style:font-size-complex="9pt"/>
    </style:style>
    <style:style style:name="T78" style:parent-style-name="Standardnípísmoodstavce" style:family="text">
      <style:text-properties fo:font-size="14pt" style:font-size-asian="14pt"/>
    </style:style>
    <style:style style:name="T79" style:parent-style-name="Standardnípísmoodstavce" style:family="text">
      <style:text-properties fo:font-size="14pt" style:font-size-asian="14pt"/>
    </style:style>
    <style:style style:name="T80" style:parent-style-name="Standardnípísmoodstavce" style:family="text">
      <style:text-properties fo:font-size="14pt" style:font-size-asian="14pt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/>
    </style:style>
    <style:style style:name="P85" style:parent-style-name="Standard" style:family="paragraph">
      <style:text-properties fo:font-size="14pt" style:font-size-asian="14pt"/>
    </style:style>
    <style:style style:name="P86" style:parent-style-name="Standard" style:family="paragraph">
      <style:text-properties fo:font-size="9pt" style:font-size-asian="9pt" style:font-size-complex="9pt"/>
    </style:style>
    <style:style style:name="T87" style:parent-style-name="Standardnípísmoodstavce" style:family="text">
      <style:text-properties fo:font-size="14pt" style:font-size-asian="14pt"/>
    </style:style>
    <style:style style:name="T88" style:parent-style-name="Standardnípísmoodstavce" style:family="text">
      <style:text-properties fo:font-size="9pt" style:font-size-asian="9pt" style:font-size-complex="9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/>
    </style:style>
    <style:style style:name="P95" style:parent-style-name="Standard" style:family="paragraph">
      <style:text-properties fo:font-size="14pt" style:font-size-asian="14pt"/>
    </style:style>
    <style:style style:name="P96" style:parent-style-name="Standard" style:family="paragraph">
      <style:text-properties fo:font-size="14pt" style:font-size-asian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05" style:parent-style-name="Standard" style:family="paragraph">
      <style:text-properties fo:font-size="14pt" style:font-size-asian="14pt"/>
    </style:style>
    <style:style style:name="P106" style:parent-style-name="Standard" style:family="paragraph">
      <style:text-properties fo:font-size="14pt" style:font-size-asian="14pt"/>
    </style:style>
    <style:style style:name="P107" style:parent-style-name="Standard" style:family="paragraph">
      <style:text-properties fo:font-size="14pt" style:font-size-asian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fo:font-size="16pt" style:font-size-asian="16pt"/>
    </style:style>
    <style:style style:name="T1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/>
    </style:style>
    <style:style style:name="P120" style:parent-style-name="Standard" style:family="paragraph">
      <style:text-properties fo:font-size="14pt" style:font-size-asian="14pt"/>
    </style:style>
    <style:style style:name="P121" style:parent-style-name="Standard" style:family="paragraph">
      <style:text-properties fo:font-size="14pt" style:font-size-asian="14pt"/>
    </style:style>
    <style:style style:name="P122" style:parent-style-name="Standard" style:family="paragraph">
      <style:text-properties fo:font-size="14pt" style:font-size-asian="14pt"/>
    </style:style>
    <style:style style:name="P123" style:parent-style-name="Standard" style:family="paragraph">
      <style:text-properties fo:font-size="14pt" style:font-size-asian="14pt"/>
    </style:style>
    <style:style style:name="P124" style:parent-style-name="Standard" style:family="paragraph">
      <style:text-properties fo:font-size="14pt" style:font-size-asian="14pt"/>
    </style:style>
    <style:style style:name="P125" style:parent-style-name="Standard" style:family="paragraph">
      <style:text-properties fo:font-size="14pt" style:font-size-asian="14pt"/>
    </style:style>
    <style:style style:name="P126" style:parent-style-name="Standard" style:family="paragraph">
      <style:text-properties fo:font-size="14pt" style:font-size-asian="14pt"/>
    </style:style>
    <style:style style:name="P127" style:parent-style-name="Standard" style:family="paragraph">
      <style:text-properties fo:font-size="14pt" style:font-size-asian="14pt"/>
    </style:style>
    <style:style style:name="P128" style:parent-style-name="Standard" style:family="paragraph">
      <style:text-properties fo:font-size="14pt" style:font-size-asian="14pt"/>
    </style:style>
    <style:style style:name="P129" style:parent-style-name="Standard" style:family="paragraph">
      <style:text-properties fo:font-size="14pt" style:font-size-asian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/>
    </style:style>
    <style:style style:name="T1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/>
    </style:style>
    <style:style style:name="T135" style:parent-style-name="Standardnípísmoodstavce" style:family="text">
      <style:text-properties fo:font-size="14pt" style:font-size-asian="14pt"/>
    </style:style>
    <style:style style:name="T136" style:parent-style-name="Standardnípísmoodstavce" style:family="text">
      <style:text-properties fo:font-size="14pt" style:font-size-asian="14pt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38" style:parent-style-name="Standardnípísmoodstavce" style:family="text">
      <style:text-properties fo:font-size="14pt" style:font-size-asian="14pt"/>
    </style:style>
    <style:style style:name="T139" style:parent-style-name="Standardnípísmoodstavce" style:family="text">
      <style:text-properties fo:font-size="14pt" style:font-size-asian="14pt"/>
    </style:style>
    <style:style style:name="T140" style:parent-style-name="Standardnípísmoodstavce" style:family="text">
      <style:text-properties fo:font-size="14pt" style:font-size-asian="14pt"/>
    </style:style>
    <style:style style:name="T14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42" style:parent-style-name="Standard" style:family="paragraph">
      <style:text-properties fo:font-size="14pt" style:font-size-asian="14pt"/>
    </style:style>
    <style:style style:name="P143" style:parent-style-name="Standard" style:family="paragraph">
      <style:text-properties fo:font-size="14pt" style:font-size-asian="14pt"/>
    </style:style>
    <style:style style:name="T144" style:parent-style-name="Standardnípísmoodstavce" style:family="text">
      <style:text-properties fo:font-size="14pt" style:font-size-asian="14pt"/>
    </style:style>
    <style:style style:name="T145" style:parent-style-name="Standardnípísmoodstavce" style:family="text">
      <style:text-properties fo:font-size="14pt" style:font-size-asian="14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3pt" style:font-size-asian="13pt" style:font-size-complex="13pt"/>
    </style:style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Standardnípísmoodstavce" style:family="text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Standardnípísmoodstavce" style:family="text">
      <style:text-properties fo:font-weight="bold" style:font-weight-asian="bold" fo:font-size="14pt" style:font-size-asian="14pt"/>
    </style:style>
    <style:style style:name="T158" style:parent-style-name="Standardnípísmoodstavce" style:family="text">
      <style:text-properties fo:font-size="14pt" style:font-size-asian="14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4pt" style:font-size-asian="14pt"/>
    </style:style>
    <style:style style:name="P162" style:parent-style-name="Standard" style:family="paragraph">
      <style:text-properties fo:font-size="14pt" style:font-size-asian="14pt"/>
    </style:style>
    <style:style style:name="P163" style:parent-style-name="Standard" style:family="paragraph">
      <style:text-properties fo:font-size="14pt" style:font-size-asian="14pt"/>
    </style:style>
    <style:style style:name="P164" style:parent-style-name="Standard" style:family="paragraph">
      <style:text-properties fo:font-size="14pt" style:font-size-asian="14pt"/>
    </style:style>
    <style:style style:name="P165" style:parent-style-name="Standard" style:family="paragraph">
      <style:text-properties fo:font-size="14pt" style:font-size-asian="14pt"/>
    </style:style>
    <style:style style:name="P166" style:parent-style-name="Standard" style:family="paragraph">
      <style:text-properties fo:font-size="14pt" style:font-size-asian="14pt"/>
    </style:style>
    <style:style style:name="T167" style:parent-style-name="Standardnípísmoodstavce" style:family="text">
      <style:text-properties fo:font-size="14pt" style:font-size-asian="14pt"/>
    </style:style>
    <style:style style:name="T16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69" style:parent-style-name="Standardnípísmoodstavce" style:family="text">
      <style:text-properties fo:font-size="15pt" style:font-size-asian="15pt" style:font-size-complex="15pt"/>
    </style:style>
    <style:style style:name="T17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71" style:parent-style-name="Standardnípísmoodstavce" style:family="text">
      <style:text-properties fo:font-size="15pt" style:font-size-asian="15pt" style:font-size-complex="15pt"/>
    </style:style>
    <style:style style:name="T172" style:parent-style-name="Standardnípísmoodstavce" style:family="text">
      <style:text-properties fo:font-size="13pt" style:font-size-asian="13pt" style:font-size-complex="13pt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fo:font-size="14pt" style:font-size-asian="14pt"/>
    </style:style>
    <style:style style:name="P176" style:parent-style-name="Standard" style:family="paragraph">
      <style:text-properties fo:font-size="14pt" style:font-size-asian="14pt"/>
    </style:style>
    <style:style style:name="P177" style:parent-style-name="Standard" style:family="paragraph">
      <style:text-properties fo:font-size="14pt" style:font-size-asian="14pt"/>
    </style:style>
    <style:style style:name="P178" style:parent-style-name="Standard" style:family="paragraph">
      <style:text-properties fo:font-size="14pt" style:font-size-asian="14pt"/>
    </style:style>
    <style:style style:name="P179" style:parent-style-name="Standard" style:family="paragraph">
      <style:text-properties fo:font-size="14pt" style:font-size-asian="14pt"/>
    </style:style>
    <style:style style:name="P180" style:parent-style-name="Standard" style:family="paragraph">
      <style:text-properties fo:font-size="14pt" style:font-size-asian="14pt"/>
    </style:style>
    <style:style style:name="P181" style:parent-style-name="Standard" style:family="paragraph">
      <style:text-properties fo:font-size="14pt" style:font-size-asian="14pt"/>
    </style:style>
    <style:style style:name="P182" style:parent-style-name="Standard" style:family="paragraph">
      <style:text-properties fo:font-weight="bold" style:font-weight-asian="bold" fo:font-size="14pt" style:font-size-asian="14pt"/>
    </style:style>
    <style:style style:name="P183" style:parent-style-name="Standard" style:family="paragraph">
      <style:text-properties fo:font-size="14pt" style:font-size-asian="14pt"/>
    </style:style>
    <style:style style:name="P184" style:parent-style-name="Standard" style:family="paragraph">
      <style:text-properties fo:font-size="14pt" style:font-size-asian="14pt"/>
    </style:style>
    <style:style style:name="P185" style:parent-style-name="Standard" style:family="paragraph">
      <style:text-properties fo:font-size="14pt" style:font-size-asian="14pt"/>
    </style:style>
    <style:style style:name="P186" style:parent-style-name="Standard" style:family="paragraph">
      <style:text-properties fo:font-weight="bold" style:font-weight-asian="bold" fo:font-size="14pt" style:font-size-asian="14pt"/>
    </style:style>
    <style:style style:name="T187" style:parent-style-name="Standardnípísmoodstavce" style:family="text">
      <style:text-properties fo:font-weight="bold" style:font-weight-asian="bold" fo:font-size="14pt" style:font-size-asian="14pt"/>
    </style:style>
    <style:style style:name="P188" style:parent-style-name="Standard" style:family="paragraph">
      <style:text-properties fo:font-size="14pt" style:font-size-asian="14pt"/>
    </style:style>
    <style:style style:name="P189" style:parent-style-name="Standard" style:family="paragraph">
      <style:text-properties fo:font-size="14pt" style:font-size-asian="14pt"/>
    </style:style>
    <style:style style:name="P190" style:parent-style-name="Standard" style:family="paragraph">
      <style:text-properties fo:font-weight="bold" style:font-weight-asian="bold" fo:font-size="14pt" style:font-size-asian="14pt"/>
    </style:style>
    <style:style style:name="T191" style:parent-style-name="Standardnípísmoodstavce" style:family="text">
      <style:text-properties fo:font-weight="bold" style:font-weight-asian="bold" fo:font-size="14pt" style:font-size-asian="14pt"/>
    </style:style>
    <style:style style:name="T192" style:parent-style-name="Standardnípísmoodstavce" style:family="text">
      <style:text-properties fo:font-size="14pt" style:font-size-asian="14pt"/>
    </style:style>
    <style:style style:name="T193" style:parent-style-name="Standardnípísmoodstavce" style:family="text">
      <style:text-properties fo:font-size="14pt" style:font-size-asian="14pt"/>
    </style:style>
    <style:style style:name="T194" style:parent-style-name="Standardnípísmoodstavce" style:family="text">
      <style:text-properties fo:font-size="14pt" style:font-size-asian="14pt"/>
    </style:style>
    <style:style style:name="P195" style:parent-style-name="Standard" style:family="paragraph">
      <style:text-properties fo:font-weight="bold" style:font-weight-asian="bold" fo:font-size="14pt" style:font-size-asian="14pt"/>
    </style:style>
    <style:style style:name="P196" style:parent-style-name="Standard" style:family="paragraph">
      <style:text-properties fo:font-weight="bold" style:font-weight-asian="bold" fo:font-size="14pt" style:font-size-asian="14pt"/>
    </style:style>
    <style:style style:name="T197" style:parent-style-name="Standardnípísmoodstavce" style:family="text">
      <style:text-properties fo:font-weight="bold" style:font-weight-asian="bold" fo:font-size="14pt" style:font-size-asian="14pt"/>
    </style:style>
    <style:style style:name="T198" style:parent-style-name="Standardnípísmoodstavce" style:family="text">
      <style:text-properties fo:font-size="14pt" style:font-size-asian="14pt"/>
    </style:style>
    <style:style style:name="T19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00" style:parent-style-name="Standardnípísmoodstavce" style:family="text">
      <style:text-properties fo:font-size="14pt" style:font-size-asian="14pt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4pt" style:font-size-asian="14pt"/>
    </style:style>
    <style:style style:name="T205" style:parent-style-name="Standardnípísmoodstavce" style:family="text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T207" style:parent-style-name="Standardnípísmoodstavce" style:family="text">
      <style:text-properties fo:font-size="8pt" style:font-size-asian="8pt" style:font-size-complex="8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Standardnípísmoodstavce" style:family="text">
      <style:text-properties fo:font-size="14pt" style:font-size-asian="14pt" style:font-size-complex="14pt"/>
    </style:style>
    <style:style style:name="T214" style:parent-style-name="Standardnípísmoodstavce" style:family="text">
      <style:text-properties fo:font-size="14pt" style:font-size-asian="14pt" style:font-size-complex="14pt"/>
    </style:style>
    <style:style style:name="P215" style:parent-style-name="Textbody" style:family="paragraph">
      <style:text-properties fo:font-size="14pt" style:font-size-asian="14pt" style:font-size-complex="14pt"/>
    </style:style>
    <style:style style:name="T216" style:parent-style-name="Standardnípísmoodstavce" style:family="text">
      <style:text-properties style:font-weight-complex="bold" fo:font-size="14pt" style:font-size-asian="14pt" style:font-size-complex="14pt"/>
    </style:style>
    <style:style style:name="T21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18" style:parent-style-name="Standardnípísmoodstavce" style:family="text">
      <style:text-properties fo:font-weight="normal" style:font-weight-asian="normal" fo:font-size="8pt" style:font-size-asian="8pt" style:font-size-complex="8pt"/>
    </style:style>
    <style:style style:name="T219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4pt" style:font-size-asian="14pt" style:font-size-complex="14pt"/>
    </style:style>
    <style:style style:name="T22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23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224" style:parent-style-name="Textbody" style:family="paragraph">
      <style:text-properties fo:font-weight="normal" style:font-weight-asian="normal" fo:font-size="14pt" style:font-size-asian="14pt" style:font-size-complex="14pt"/>
    </style:style>
    <style:style style:name="P225" style:parent-style-name="Textbody" style:family="paragraph">
      <style:text-properties fo:font-weight="normal" style:font-weight-asian="normal" fo:font-size="14pt" style:font-size-asian="14pt" style:font-size-complex="14pt"/>
    </style:style>
    <style:style style:name="P226" style:parent-style-name="Textbody" style:family="paragraph">
      <style:text-properties fo:font-weight="normal" style:font-weight-asian="normal" fo:font-size="14pt" style:font-size-asian="14pt" style:font-size-complex="14pt"/>
    </style:style>
    <style:style style:name="T227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228" style:parent-style-name="Textbody" style:family="paragraph">
      <style:text-properties style:font-weight-complex="bold" fo:font-size="14pt" style:font-size-asian="14pt" style:font-size-complex="14pt"/>
    </style:style>
    <style:style style:name="T229" style:parent-style-name="Standardnípísmoodstavce" style:family="text">
      <style:text-properties style:font-weight-complex="bold" fo:font-size="14pt" style:font-size-asian="14pt" style:font-size-complex="14pt"/>
    </style:style>
    <style:style style:name="T23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3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232" style:parent-style-name="Textbody" style:family="paragraph">
      <style:text-properties fo:font-size="14pt" style:font-size-asian="14pt" style:font-size-complex="14pt"/>
    </style:style>
    <style:style style:name="P233" style:parent-style-name="Textbody" style:family="paragraph">
      <style:text-properties fo:font-weight="normal" style:font-weight-asian="normal" fo:font-size="14pt" style:font-size-asian="14pt" style:font-size-complex="14pt"/>
    </style:style>
    <style:style style:name="T234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35" style:parent-style-name="Standardnípísmoodstavce" style:family="text">
      <style:text-properties style:font-weight-complex="bold" fo:font-size="14pt" style:font-size-asian="14pt" style:font-size-complex="14pt"/>
    </style:style>
    <style:style style:name="T236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37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238" style:parent-style-name="Textbody" style:family="paragraph">
      <style:text-properties style:font-weight-complex="bold" fo:font-size="14pt" style:font-size-asian="14pt" style:font-size-complex="14pt"/>
    </style:style>
    <style:style style:name="T239" style:parent-style-name="Standardnípísmoodstavce" style:family="text">
      <style:text-properties style:font-weight-complex="bold" fo:font-size="14pt" style:font-size-asian="14pt" style:font-size-complex="14pt"/>
    </style:style>
    <style:style style:name="T240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4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24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24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244" style:parent-style-name="Standardnípísmoodstavce" style:family="text">
      <style:text-properties style:font-weight-complex="bold" fo:font-size="12pt" style:font-size-asian="12pt" style:font-size-complex="12pt"/>
    </style:style>
    <style:style style:name="T245" style:parent-style-name="Standardnípísmoodstavce" style:family="text">
      <style:text-properties style:font-weight-complex="bold" fo:font-size="12pt" style:font-size-asian="12pt" style:font-size-complex="12pt"/>
    </style:style>
    <style:style style:name="P246" style:parent-style-name="Textbody" style:family="paragraph">
      <style:text-properties style:font-weight-complex="bold" fo:font-size="14pt" style:font-size-asian="14pt" style:font-size-complex="14pt"/>
    </style:style>
    <style:style style:name="T247" style:parent-style-name="Standardnípísmoodstavce" style:family="text">
      <style:text-properties style:font-weight-complex="bold" fo:font-size="14pt" style:font-size-asian="14pt" style:font-size-complex="14pt"/>
    </style:style>
    <style:style style:name="T248" style:parent-style-name="Standardnípísmoodstavce" style:family="text">
      <style:text-properties fo:font-weight="normal" style:font-weight-asian="normal" style:font-weight-complex="bold" fo:font-size="14pt" style:font-size-asian="14pt" style:font-size-complex="14pt"/>
    </style:style>
    <style:style style:name="P249" style:parent-style-name="Textbody" style:family="paragraph">
      <style:text-properties fo:font-weight="normal" style:font-weight-asian="normal" style:font-weight-complex="bold" fo:font-size="14pt" style:font-size-asian="14pt" style:font-size-complex="14pt"/>
    </style:style>
    <style:style style:name="T250" style:parent-style-name="Standardnípísmoodstavce" style:family="text">
      <style:text-properties fo:font-weight="normal" style:font-weight-asian="normal" style:font-weight-complex="bold" fo:font-size="14pt" style:font-size-asian="14pt" style:font-size-complex="14pt"/>
    </style:style>
    <style:style style:name="P251" style:parent-style-name="Textbody" style:family="paragraph">
      <style:text-properties style:font-weight-complex="bold" fo:font-size="14pt" style:font-size-asian="14pt" style:font-size-complex="14pt"/>
    </style:style>
    <style:style style:name="P252" style:parent-style-name="Textbody" style:family="paragraph">
      <style:text-properties style:font-weight-complex="bold" fo:font-size="14pt" style:font-size-asian="14pt" style:font-size-complex="14pt"/>
    </style:style>
    <style:style style:name="P253" style:parent-style-name="Textbody" style:family="paragraph">
      <style:text-properties style:font-weight-complex="bold" fo:font-size="14pt" style:font-size-asian="14pt" style:font-size-complex="14pt"/>
    </style:style>
    <style:style style:name="P254" style:parent-style-name="Textbody" style:family="paragraph">
      <style:text-properties style:font-weight-complex="bold" fo:font-size="14pt" style:font-size-asian="14pt" style:font-size-complex="14pt"/>
    </style:style>
    <style:style style:name="T255" style:parent-style-name="Standardnípísmoodstavce" style:family="text">
      <style:text-properties style:font-size-complex="16pt"/>
    </style:style>
    <style:style style:name="T256" style:parent-style-name="Standardnípísmoodstavce" style:family="text">
      <style:text-properties fo:font-size="14pt" style:font-size-asian="14pt" style:font-size-complex="14pt"/>
    </style:style>
    <style:style style:name="T25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59" style:parent-style-name="Textbody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0" style:parent-style-name="Textbody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1" style:parent-style-name="Textbody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2" style:parent-style-name="Textbody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3" style:parent-style-name="Textbody" style:family="paragraph">
      <style:text-properties fo:font-size="14pt" style:font-size-asian="14pt" style:font-size-complex="14pt"/>
    </style:style>
    <style:style style:name="P264" style:parent-style-name="Textbody" style:family="paragraph">
      <style:text-properties fo:font-size="14pt" style:font-size-asian="14pt" style:font-size-complex="14pt"/>
    </style:style>
    <style:style style:name="T265" style:parent-style-name="Standardnípísmoodstavce" style:family="text">
      <style:text-properties fo:font-size="14pt" style:font-size-asian="14pt" style:font-size-complex="14pt"/>
    </style:style>
    <style:style style:name="T266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267" style:parent-style-name="Standardnípísmoodstavce" style:family="text">
      <style:text-properties fo:font-weight="normal" style:font-weight-asian="normal" fo:font-size="14pt" style:font-size-asian="14pt"/>
    </style:style>
    <style:style style:name="P268" style:parent-style-name="Standard" style:family="paragraph">
      <style:text-properties fo:font-size="14pt" style:font-size-asian="14pt"/>
    </style:style>
    <style:style style:name="P269" style:parent-style-name="Standard" style:family="paragraph">
      <style:text-properties fo:font-size="14pt" style:font-size-asian="14pt"/>
    </style:style>
    <style:style style:name="P270" style:parent-style-name="Standard" style:family="paragraph">
      <style:text-properties fo:font-size="14pt" style:font-size-asian="14pt"/>
    </style:style>
    <style:style style:name="T271" style:parent-style-name="Standardnípísmoodstavce" style:family="text">
      <style:text-properties fo:font-size="14pt" style:font-size-asian="14pt"/>
    </style:style>
    <style:style style:name="T27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7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/>
    </style:style>
    <style:style style:name="P275" style:parent-style-name="Standard" style:family="paragraph">
      <style:text-properties fo:font-weight="bold" style:font-weight-asian="bold" style:font-weight-complex="bold" fo:font-size="14pt" style:font-size-asian="14pt"/>
    </style:style>
    <style:style style:name="T276" style:parent-style-name="Standardnípísmoodstavce" style:family="text">
      <style:text-properties fo:font-size="14pt" style:font-size-asian="14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4pt" style:font-size-asian="14pt" style:font-size-complex="14pt"/>
    </style:style>
    <style:style style:name="T279" style:parent-style-name="Standardnípísmoodstavce" style:family="text">
      <style:text-properties fo:font-size="14pt" style:font-size-asian="14pt"/>
    </style:style>
    <style:style style:name="T280" style:parent-style-name="Standardnípísmoodstavce" style:family="text">
      <style:text-properties fo:font-size="14pt" style:font-size-asian="14pt" style:font-size-complex="11pt"/>
    </style:style>
    <style:style style:name="T281" style:parent-style-name="Standardnípísmoodstavce" style:family="text">
      <style:text-properties fo:font-size="14pt" style:font-size-asian="14pt" style:font-size-complex="11pt"/>
    </style:style>
    <style:style style:name="T282" style:parent-style-name="Standardnípísmoodstavce" style:family="text">
      <style:text-properties fo:font-size="14pt" style:font-size-asian="14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4pt" style:font-size-asian="14pt" style:font-size-complex="14pt"/>
    </style:style>
    <style:style style:name="T285" style:parent-style-name="Standardnípísmoodstavce" style:family="text">
      <style:text-properties fo:font-size="14pt" style:font-size-asian="14pt" style:font-size-complex="14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T289" style:parent-style-name="Standardnípísmoodstavce" style:family="text">
      <style:text-properties fo:font-size="14pt" style:font-size-asian="14pt" style:font-size-complex="14pt"/>
    </style:style>
    <style:style style:name="T290" style:parent-style-name="Standardnípísmoodstavce" style:family="text">
      <style:text-properties fo:font-size="12pt" style:font-size-asian="12pt" style:font-size-complex="12pt"/>
    </style:style>
    <style:style style:name="T291" style:parent-style-name="Standardnípísmoodstavce" style:family="text">
      <style:text-properties fo:font-size="14pt" style:font-size-asian="14pt" style:font-size-complex="14pt"/>
    </style:style>
    <style:style style:name="T292" style:parent-style-name="Standardnípísmoodstavce" style:family="text">
      <style:text-properties fo:font-size="14pt" style:font-size-asian="14pt" style:font-size-complex="14pt"/>
    </style:style>
    <style:style style:name="T293" style:parent-style-name="Standardnípísmoodstavce" style:family="text">
      <style:text-properties fo:font-size="12pt" style:font-size-asian="12pt" style:font-size-complex="12pt"/>
    </style:style>
    <style:style style:name="T294" style:parent-style-name="Standardnípísmoodstavce" style:family="text">
      <style:text-properties fo:font-size="14pt" style:font-size-asian="14pt" style:font-size-complex="14pt"/>
    </style:style>
    <style:style style:name="T295" style:parent-style-name="Standardnípísmoodstavce" style:family="text">
      <style:text-properties fo:font-size="14pt" style:font-size-asian="14pt" style:font-size-complex="14pt"/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T297" style:parent-style-name="Standardnípísmoodstavce" style:family="text">
      <style:text-properties fo:font-size="14pt" style:font-size-asian="14pt" style:font-size-complex="14pt"/>
    </style:style>
    <style:style style:name="T298" style:parent-style-name="Standardnípísmoodstavce" style:family="text">
      <style:text-properties fo:font-size="11pt" style:font-size-asian="11pt" style:font-size-complex="11pt"/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T300" style:parent-style-name="Standardnípísmoodstavce" style:family="text">
      <style:text-properties fo:font-size="14pt" style:font-size-asian="14pt" style:font-size-complex="14pt"/>
    </style:style>
    <style:style style:name="T301" style:parent-style-name="Standardnípísmoodstavce" style:family="text">
      <style:text-properties fo:font-size="14pt" style:font-size-asian="14pt" style:font-size-complex="14pt"/>
    </style:style>
    <style:style style:name="T302" style:parent-style-name="Standardnípísmoodstavce" style:family="text">
      <style:text-properties fo:font-size="9.5pt" style:font-size-asian="9.5pt" style:font-size-complex="11pt"/>
    </style:style>
    <style:style style:name="T303" style:parent-style-name="Standardnípísmoodstavce" style:family="text">
      <style:text-properties fo:font-size="14pt" style:font-size-asian="14pt" style:font-size-complex="14pt"/>
    </style:style>
    <style:style style:name="T304" style:parent-style-name="Standardnípísmoodstavce" style:family="text">
      <style:text-properties fo:font-size="14pt" style:font-size-asian="14pt" style:font-size-complex="14pt"/>
    </style:style>
    <style:style style:name="T305" style:parent-style-name="Standardnípísmoodstavce" style:family="text">
      <style:text-properties fo:font-size="14pt" style:font-size-asian="14pt" style:font-size-complex="14pt"/>
    </style:style>
    <style:style style:name="T306" style:parent-style-name="Standardnípísmoodstavce" style:family="text">
      <style:text-properties fo:font-size="14pt" style:font-size-asian="14pt" style:font-size-complex="14pt"/>
    </style:style>
    <style:style style:name="T30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Standardnípísmoodstavce" style:family="text">
      <style:text-properties fo:font-size="14pt" style:font-size-asian="14pt" style:font-size-complex="14pt"/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T310" style:parent-style-name="Standardnípísmoodstavce" style:family="text">
      <style:text-properties fo:font-size="14pt" style:font-size-asian="14pt" style:font-size-complex="14pt"/>
    </style:style>
    <style:style style:name="T311" style:parent-style-name="Standardnípísmoodstavce" style:family="text">
      <style:text-properties fo:font-size="14pt" style:font-size-asian="14pt" style:font-size-complex="14pt"/>
    </style:style>
    <style:style style:name="T3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text-properties fo:font-size="14pt" style:font-size-asian="14pt"/>
    </style:style>
    <style:style style:name="T31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5" style:parent-style-name="Standardnípísmoodstavce" style:family="text">
      <style:text-properties fo:font-size="14pt" style:font-size-asian="14pt"/>
    </style:style>
    <style:style style:name="T316" style:parent-style-name="Standardnípísmoodstavce" style:family="text">
      <style:text-properties fo:font-size="11pt" style:font-size-asian="11pt" style:font-size-complex="11pt"/>
    </style:style>
    <style:style style:name="T317" style:parent-style-name="Standardnípísmoodstavce" style:family="text">
      <style:text-properties fo:font-size="14pt" style:font-size-asian="14pt"/>
    </style:style>
    <style:style style:name="T31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19" style:parent-style-name="Standard" style:family="paragraph">
      <style:text-properties fo:font-weight="bold" style:font-weight-asian="bold" style:font-weight-complex="bold" fo:font-size="14pt" style:font-size-asian="14pt"/>
    </style:style>
    <style:style style:name="P320" style:parent-style-name="Standard" style:family="paragraph">
      <style:text-properties fo:font-size="14pt" style:font-size-asian="14pt"/>
    </style:style>
    <style:style style:name="T32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2" style:parent-style-name="Standardnípísmoodstavce" style:family="text">
      <style:text-properties fo:font-size="14pt" style:font-size-asian="14pt"/>
    </style:style>
    <style:style style:name="T32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4" style:parent-style-name="Standardnípísmoodstavce" style:family="text">
      <style:text-properties fo:font-size="14pt" style:font-size-asian="14pt"/>
    </style:style>
    <style:style style:name="T325" style:parent-style-name="Standardnípísmoodstavce" style:family="text">
      <style:text-properties fo:font-size="14pt" style:font-size-asian="14pt"/>
    </style:style>
    <style:style style:name="T326" style:parent-style-name="Standardnípísmoodstavce" style:family="text">
      <style:text-properties fo:font-size="11pt" style:font-size-asian="11pt" style:font-size-complex="11pt"/>
    </style:style>
    <style:style style:name="T327" style:parent-style-name="Standardnípísmoodstavce" style:family="text">
      <style:text-properties fo:font-size="14pt" style:font-size-asian="14pt" style:font-size-complex="14pt"/>
    </style:style>
    <style:style style:name="T328" style:parent-style-name="Standardnípísmoodstavce" style:family="text">
      <style:text-properties fo:font-size="14pt" style:font-size-asian="14pt"/>
    </style:style>
    <style:style style:name="T329" style:parent-style-name="Standardnípísmoodstavce" style:family="text">
      <style:text-properties fo:font-size="14pt" style:font-size-asian="14pt"/>
    </style:style>
    <style:style style:name="T330" style:parent-style-name="Standardnípísmoodstavce" style:family="text">
      <style:text-properties fo:font-size="11pt" style:font-size-asian="11pt" style:font-size-complex="11pt"/>
    </style:style>
    <style:style style:name="T331" style:parent-style-name="Standardnípísmoodstavce" style:family="text">
      <style:text-properties fo:font-size="11pt" style:font-size-asian="11pt" style:font-size-complex="11pt"/>
    </style:style>
    <style:style style:name="T332" style:parent-style-name="Standardnípísmoodstavce" style:family="text">
      <style:text-properties fo:font-size="14pt" style:font-size-asian="14pt" style:font-size-complex="14pt"/>
    </style:style>
    <style:style style:name="T3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335" style:parent-style-name="Standardnípísmoodstavce" style:family="text">
      <style:text-properties fo:font-size="14pt" style:font-size-asian="14pt" style:font-size-complex="14pt"/>
    </style:style>
    <style:style style:name="T336" style:parent-style-name="Standardnípísmoodstavce" style:family="text">
      <style:text-properties fo:font-size="14pt" style:font-size-asian="14pt" style:font-size-complex="14pt"/>
    </style:style>
    <style:style style:name="T337" style:parent-style-name="Standardnípísmoodstavce" style:family="text">
      <style:text-properties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font-size="14pt" style:font-size-asian="14pt" style:font-size-complex="14pt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T341" style:parent-style-name="Standardnípísmoodstavce" style:family="text">
      <style:text-properties style:font-weight-complex="bold" fo:font-size="11pt" style:font-size-asian="11pt" style:font-size-complex="11pt"/>
    </style:style>
    <style:style style:name="T342" style:parent-style-name="Standardnípísmoodstavce" style:family="text">
      <style:text-properties style:font-weight-complex="bold" fo:font-size="14pt" style:font-size-asian="14pt" style:font-size-complex="14pt"/>
    </style:style>
    <style:style style:name="T343" style:parent-style-name="Standardnípísmoodstavce" style:family="text">
      <style:text-properties style:font-weight-complex="bold" fo:font-size="14pt" style:font-size-asian="14pt" style:font-size-complex="14pt"/>
    </style:style>
    <style:style style:name="T344" style:parent-style-name="Standardnípísmoodstavce" style:family="text">
      <style:text-properties style:font-weight-complex="bold" fo:font-size="14pt" style:font-size-asian="14pt" style:font-size-complex="14pt"/>
    </style:style>
    <style:style style:name="P345" style:parent-style-name="Standard" style:family="paragraph">
      <style:text-properties fo:font-size="11pt" style:font-size-asian="11pt" style:font-size-complex="11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348" style:parent-style-name="Standard" style:family="paragraph">
      <style:text-properties fo:font-weight="bold" style:font-weight-asian="bold" style:font-weight-complex="bold" fo:font-size="14pt" style:font-size-asian="14pt"/>
    </style:style>
    <style:style style:name="T34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3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354" style:parent-style-name="Standard" style:family="paragraph">
      <style:text-properties fo:font-size="14pt" style:font-size-asian="14pt"/>
    </style:style>
    <style:style style:name="P355" style:parent-style-name="Standard" style:family="paragraph">
      <style:text-properties fo:font-size="14pt" style:font-size-asian="14pt"/>
    </style:style>
    <style:style style:name="P356" style:parent-style-name="Standard" style:family="paragraph">
      <style:text-properties fo:font-size="14pt" style:font-size-asian="14pt"/>
    </style:style>
    <style:style style:name="P357" style:parent-style-name="Standard" style:family="paragraph">
      <style:text-properties fo:font-size="14pt" style:font-size-asian="14pt"/>
    </style:style>
    <style:style style:name="P358" style:parent-style-name="Standard" style:family="paragraph">
      <style:text-properties fo:font-size="14pt" style:font-size-asian="14pt"/>
    </style:style>
    <style:style style:name="P359" style:parent-style-name="Standard" style:family="paragraph">
      <style:text-properties fo:font-size="14pt" style:font-size-asian="14pt"/>
    </style:style>
    <style:style style:name="P360" style:parent-style-name="Standard" style:family="paragraph">
      <style:text-properties fo:font-size="14pt" style:font-size-asian="14pt"/>
    </style:style>
    <style:style style:name="P361" style:parent-style-name="Standard" style:family="paragraph">
      <style:text-properties fo:font-size="14pt" style:font-size-asian="14pt"/>
    </style:style>
    <style:style style:name="P362" style:parent-style-name="Standard" style:family="paragraph">
      <style:text-properties fo:font-size="14pt" style:font-size-asian="14pt"/>
    </style:style>
    <style:style style:name="P363" style:parent-style-name="Standard" style:family="paragraph">
      <style:text-properties fo:font-weight="bold" style:font-weight-asian="bold" style:font-weight-complex="bold" fo:font-size="14pt" style:font-size-asian="14pt"/>
    </style:style>
    <style:style style:name="P364" style:parent-style-name="Standard" style:family="paragraph">
      <style:text-properties fo:font-weight="bold" style:font-weight-asian="bold" style:font-weight-complex="bold" fo:font-size="14pt" style:font-size-asian="14pt"/>
    </style:style>
    <style:style style:name="P365" style:parent-style-name="Standard" style:family="paragraph">
      <style:text-properties fo:font-weight="bold" style:font-weight-asian="bold" style:font-weight-complex="bold" fo:font-size="14pt" style:font-size-asian="14pt"/>
    </style:style>
    <style:style style:name="T36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7" style:parent-style-name="Standardnípísmoodstavce" style:family="text">
      <style:text-properties fo:font-size="14pt" style:font-size-asian="14pt"/>
    </style:style>
    <style:style style:name="T36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fo:font-weight="bold" style:font-weight-asian="bold" style:font-weight-complex="bold" fo:font-size="14pt" style:font-size-asian="14pt"/>
    </style:style>
    <style:style style:name="P371" style:parent-style-name="Standard" style:family="paragraph">
      <style:text-properties fo:font-size="14pt" style:font-size-asian="14pt"/>
    </style:style>
    <style:style style:name="T372" style:parent-style-name="Standardnípísmoodstavce" style:family="text">
      <style:text-properties fo:font-size="14pt" style:font-size-asian="14pt"/>
    </style:style>
    <style:style style:name="T373" style:parent-style-name="Standardnípísmoodstavce" style:family="text">
      <style:text-properties fo:font-size="11pt" style:font-size-asian="11pt" style:font-size-complex="11pt"/>
    </style:style>
    <style:style style:name="T374" style:parent-style-name="Standardnípísmoodstavce" style:family="text">
      <style:text-properties fo:font-size="14pt" style:font-size-asian="14pt"/>
    </style:style>
    <style:style style:name="T375" style:parent-style-name="Standardnípísmoodstavce" style:family="text">
      <style:text-properties fo:font-size="14pt" style:font-size-asian="14pt"/>
    </style:style>
    <style:style style:name="T376" style:parent-style-name="Standardnípísmoodstavce" style:family="text">
      <style:text-properties fo:font-size="11pt" style:font-size-asian="11pt" style:font-size-complex="11pt"/>
    </style:style>
    <style:style style:name="T377" style:parent-style-name="Standardnípísmoodstavce" style:family="text">
      <style:text-properties fo:font-size="14pt" style:font-size-asian="14pt"/>
    </style:style>
    <style:style style:name="T378" style:parent-style-name="Standardnípísmoodstavce" style:family="text">
      <style:text-properties fo:font-size="14pt" style:font-size-asian="14pt"/>
    </style:style>
    <style:style style:name="T379" style:parent-style-name="Standardnípísmoodstavce" style:family="text">
      <style:text-properties fo:font-size="14pt" style:font-size-asian="14pt"/>
    </style:style>
    <style:style style:name="P380" style:parent-style-name="Standard" style:family="paragraph">
      <style:text-properties fo:font-size="14pt" style:font-size-asian="14pt"/>
    </style:style>
    <style:style style:name="P381" style:parent-style-name="Standard" style:family="paragraph">
      <style:text-properties fo:font-size="14pt" style:font-size-asian="14pt"/>
    </style:style>
    <style:style style:name="P382" style:parent-style-name="Standard" style:family="paragraph">
      <style:text-properties fo:font-size="14pt" style:font-size-asian="14pt"/>
    </style:style>
    <style:style style:name="T38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weight="bold" style:font-weight-asian="bold" fo:font-size="14pt" style:font-size-asian="14pt" style:font-size-complex="14pt"/>
    </style:style>
    <style:style style:name="T3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9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3" style:parent-style-name="Standard" style:family="paragraph">
      <style:text-properties fo:font-size="14pt" style:font-size-asian="14pt"/>
    </style:style>
    <style:style style:name="P39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9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fo:font-weight="bold" style:font-weight-asian="bold" style:font-weight-complex="bold" fo:font-size="14pt" style:font-size-asian="14pt"/>
    </style:style>
    <style:style style:name="P400" style:parent-style-name="Standard" style:family="paragraph">
      <style:text-properties fo:font-size="14pt" style:font-size-asian="14pt"/>
    </style:style>
    <style:style style:name="P401" style:parent-style-name="Standard" style:family="paragraph">
      <style:text-properties fo:font-weight="bold" style:font-weight-asian="bold" style:font-weight-complex="bold" fo:font-size="14pt" style:font-size-asian="14pt"/>
    </style:style>
    <style:style style:name="T40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0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5" style:parent-style-name="Standard" style:family="paragraph">
      <style:text-properties fo:font-size="14pt" style:font-size-asian="14pt"/>
    </style:style>
    <style:style style:name="P406" style:parent-style-name="Standard" style:family="paragraph">
      <style:text-properties fo:font-size="14pt" style:font-size-asian="14pt"/>
    </style:style>
    <style:style style:name="P407" style:parent-style-name="Standard" style:family="paragraph">
      <style:text-properties fo:font-size="14pt" style:font-size-asian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T409" style:parent-style-name="Standardnípísmoodstavce" style:family="text">
      <style:text-properties fo:font-size="14pt" style:font-size-asian="14pt" style:font-size-complex="14pt"/>
    </style:style>
    <style:style style:name="T410" style:parent-style-name="Standardnípísmoodstavce" style:family="text">
      <style:text-properties fo:font-size="14pt" style:font-size-asian="14pt"/>
    </style:style>
    <style:style style:name="T411" style:parent-style-name="Standardnípísmoodstavce" style:family="text">
      <style:text-properties fo:font-size="14pt" style:font-size-asian="14pt" style:font-size-complex="14pt"/>
    </style:style>
    <style:style style:name="T412" style:parent-style-name="Standardnípísmoodstavce" style:family="text">
      <style:text-properties fo:font-size="14pt" style:font-size-asian="14pt" style:font-size-complex="14pt"/>
    </style:style>
    <style:style style:name="T41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1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15" style:parent-style-name="Standardnípísmoodstavce" style:family="text">
      <style:text-properties fo:font-size="14pt" style:font-size-asian="14pt"/>
    </style:style>
    <style:style style:name="P416" style:parent-style-name="WW-Základnítext3" style:family="paragraph">
      <style:text-properties fo:font-weight="bold" style:font-weight-asian="bold" style:font-weight-complex="bold" fo:font-size="14pt" style:font-size-asian="14pt"/>
    </style:style>
    <style:style style:name="T41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1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9" style:parent-style-name="WW-Základnítext3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0" style:parent-style-name="WW-Základnítext3" style:family="paragraph">
      <style:text-properties fo:font-weight="bold" style:font-weight-asian="bold" style:font-weight-complex="bold" fo:font-size="14pt" style:font-size-asian="14pt"/>
    </style:style>
    <style:style style:name="T42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2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5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27" style:parent-style-name="Standard" style:family="paragraph">
      <style:text-properties fo:font-size="14pt" style:font-size-asian="14pt"/>
    </style:style>
    <style:style style:name="P428" style:parent-style-name="Standard" style:family="paragraph">
      <style:text-properties fo:font-size="14pt" style:font-size-asian="14pt"/>
    </style:style>
    <style:style style:name="P429" style:parent-style-name="Standard" style:family="paragraph">
      <style:text-properties fo:font-size="14pt" style:font-size-asian="14pt"/>
    </style:style>
    <style:style style:name="P430" style:parent-style-name="Standard" style:family="paragraph">
      <style:text-properties fo:font-size="14pt" style:font-size-asian="14pt"/>
    </style:style>
    <style:style style:name="P431" style:parent-style-name="Standard" style:family="paragraph">
      <style:text-properties fo:font-size="14pt" style:font-size-asian="14pt"/>
    </style:style>
    <style:style style:name="T432" style:parent-style-name="Standardnípísmoodstavce" style:family="text">
      <style:text-properties fo:font-size="14pt" style:font-size-asian="14pt"/>
    </style:style>
    <style:style style:name="T433" style:parent-style-name="Standardnípísmoodstavce" style:family="text">
      <style:text-properties fo:font-size="14pt" style:font-size-asian="14pt"/>
    </style:style>
    <style:style style:name="T434" style:parent-style-name="Standardnípísmoodstavce" style:family="text">
      <style:text-properties fo:font-size="14pt" style:font-size-asian="14pt"/>
    </style:style>
    <style:style style:name="P435" style:parent-style-name="Standard" style:family="paragraph">
      <style:text-properties fo:font-size="14pt" style:font-size-asian="14pt"/>
    </style:style>
    <style:style style:name="P436" style:parent-style-name="Standard" style:family="paragraph">
      <style:text-properties fo:font-size="14pt" style:font-size-asian="14pt"/>
    </style:style>
    <style:style style:name="P43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38" style:parent-style-name="Standard" style:family="paragraph">
      <style:text-properties fo:font-size="14pt" style:font-size-asian="14pt"/>
    </style:style>
    <style:style style:name="T439" style:parent-style-name="Standardnípísmoodstavce" style:family="text">
      <style:text-properties fo:font-size="14pt" style:font-size-asian="14pt"/>
    </style:style>
    <style:style style:name="T44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41" style:parent-style-name="Standardnípísmoodstavce" style:family="text">
      <style:text-properties fo:font-size="14pt" style:font-size-asian="14pt"/>
    </style:style>
    <style:style style:name="T44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43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5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4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48" style:parent-style-name="Standardnípísmoodstavce" style:family="text">
      <style:text-properties fo:font-size="14pt" style:font-size-asian="14pt"/>
    </style:style>
    <style:style style:name="T449" style:parent-style-name="Standardnípísmoodstavce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50" style:parent-style-name="Standard" style:family="paragraph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2" style:parent-style-name="Standard" style:family="paragraph">
      <style:text-properties fo:font-weight="bold" style:font-weight-asian="bold" style:font-weight-complex="bold" fo:font-size="14pt" style:font-size-asian="14pt"/>
    </style:style>
    <style:style style:name="T45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54" style:parent-style-name="Standardnípísmoodstavce" style:family="text">
      <style:text-properties fo:font-size="14pt" style:font-size-asian="14pt"/>
    </style:style>
    <style:style style:name="T45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5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57" style:parent-style-name="Standardnípísmoodstavce" style:family="text">
      <style:text-properties fo:font-size="14pt" style:font-size-asian="14pt"/>
    </style:style>
    <style:style style:name="T458" style:parent-style-name="Standardnípísmoodstavce" style:family="text">
      <style:text-properties fo:font-size="14pt" style:font-size-asian="14pt"/>
    </style:style>
    <style:style style:name="T459" style:parent-style-name="Standardnípísmoodstavce" style:family="text">
      <style:text-properties fo:font-size="14pt" style:font-size-asian="14pt" style:font-size-complex="14pt"/>
    </style:style>
    <style:style style:name="T460" style:parent-style-name="Standardnípísmoodstavce" style:family="text">
      <style:text-properties fo:font-size="14pt" style:font-size-asian="14pt"/>
    </style:style>
    <style:style style:name="T46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4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65" style:parent-style-name="Standard" style:family="paragraph">
      <style:text-properties fo:font-size="14pt" style:font-size-asian="14pt"/>
    </style:style>
    <style:style style:name="T466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8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9" style:parent-style-name="Standardnípísmoodstavc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71" style:parent-style-name="Standardnípísmoodstavce" style:family="text">
      <style:text-properties fo:font-weight="bold" style:font-weight-asian="bold" style:font-weight-complex="bold"/>
    </style:style>
    <style:style style:name="T472" style:parent-style-name="Standardnípísmoodstavce" style:family="text">
      <style:text-properties fo:font-size="14pt" style:font-size-asian="14pt" style:font-size-complex="14pt"/>
    </style:style>
    <style:style style:name="T473" style:parent-style-name="Standardnípísmoodstavce" style:family="text">
      <style:text-properties style:font-name="Comic Sans MS" fo:font-size="14pt" style:font-size-asian="14pt" style:font-size-complex="14pt"/>
    </style:style>
    <style:style style:name="T474" style:parent-style-name="Standardnípísmoodstavce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475" style:parent-style-name="Standardnípísmoodstavce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/>
    </style:style>
    <style:style style:name="P479" style:parent-style-name="Standard" style:family="paragraph">
      <style:text-properties fo:font-size="14pt" style:font-size-asian="14pt"/>
    </style:style>
    <style:style style:name="P480" style:parent-style-name="Standard" style:family="paragraph">
      <style:text-properties fo:font-size="14pt" style:font-size-asian="14pt"/>
    </style:style>
    <style:style style:name="P481" style:parent-style-name="Standard" style:family="paragraph">
      <style:text-properties fo:font-size="14pt" style:font-size-asian="14pt"/>
    </style:style>
    <style:style style:name="P482" style:parent-style-name="Standard" style:family="paragraph">
      <style:text-properties fo:font-size="14pt" style:font-size-asian="14pt"/>
    </style:style>
    <style:style style:name="P483" style:parent-style-name="Standard" style:family="paragraph">
      <style:text-properties fo:font-size="14pt" style:font-size-asian="14pt"/>
    </style:style>
    <style:style style:name="P484" style:parent-style-name="Standard" style:family="paragraph">
      <style:text-properties fo:font-size="14pt" style:font-size-asian="14pt"/>
    </style:style>
    <style:style style:name="P485" style:parent-style-name="Standard" style:family="paragraph">
      <style:text-properties fo:font-size="14pt" style:font-size-asian="14pt"/>
    </style:style>
    <style:style style:name="P486" style:parent-style-name="Standard" style:family="paragraph">
      <style:text-properties fo:font-size="12pt" style:font-size-asian="12pt" style:font-size-complex="12pt"/>
    </style:style>
    <style:style style:name="P487" style:parent-style-name="Standard" style:family="paragraph">
      <style:text-properties fo:font-size="12pt" style:font-size-asian="12pt" style:font-size-complex="12pt"/>
    </style:style>
    <style:style style:name="P488" style:parent-style-name="Standard" style:family="paragraph">
      <style:text-properties fo:font-size="14pt" style:font-size-asian="14pt"/>
    </style:style>
    <style:style style:name="P489" style:parent-style-name="Standard" style:family="paragraph">
      <style:text-properties fo:font-size="14pt" style:font-size-asian="14pt"/>
    </style:style>
    <style:style style:name="P490" style:parent-style-name="Standard" style:family="paragraph">
      <style:text-properties fo:font-size="14pt" style:font-size-asian="14pt"/>
    </style:style>
    <style:style style:name="P491" style:parent-style-name="Standard" style:family="paragraph">
      <style:text-properties fo:font-size="14pt" style:font-size-asian="14pt"/>
    </style:style>
    <style:style style:name="P492" style:parent-style-name="Standard" style:family="paragraph">
      <style:text-properties fo:font-size="14pt" style:font-size-asian="14pt"/>
    </style:style>
    <style:style style:name="P493" style:parent-style-name="Standard" style:family="paragraph">
      <style:text-properties fo:font-size="14pt" style:font-size-asian="14pt"/>
    </style:style>
    <style:style style:name="P494" style:parent-style-name="Standard" style:family="paragraph">
      <style:text-properties fo:font-size="14pt" style:font-size-asian="14pt"/>
    </style:style>
    <style:style style:name="P495" style:parent-style-name="Standard" style:family="paragraph">
      <style:text-properties fo:font-size="14pt" style:font-size-asian="14pt"/>
    </style:style>
    <style:style style:name="P496" style:parent-style-name="Standard" style:family="paragraph">
      <style:text-properties fo:font-size="14pt" style:font-size-asian="14pt"/>
    </style:style>
    <style:style style:name="P497" style:parent-style-name="Standard" style:family="paragraph">
      <style:text-properties fo:font-size="14pt" style:font-size-asian="14pt"/>
    </style:style>
    <style:style style:name="P498" style:parent-style-name="Standard" style:family="paragraph">
      <style:text-properties fo:font-size="14pt" style:font-size-asian="14pt"/>
    </style:style>
    <style:style style:name="P499" style:parent-style-name="Standard" style:family="paragraph">
      <style:text-properties fo:font-size="14pt" style:font-size-asian="14pt"/>
    </style:style>
    <style:style style:name="P500" style:parent-style-name="Standard" style:family="paragraph">
      <style:text-properties fo:font-size="14pt" style:font-size-asian="14pt"/>
    </style:style>
    <style:style style:name="P501" style:parent-style-name="Standard" style:family="paragraph">
      <style:text-properties fo:font-size="14pt" style:font-size-asian="14pt"/>
    </style:style>
    <style:style style:name="P502" style:parent-style-name="Standard" style:family="paragraph">
      <style:text-properties fo:font-size="14pt" style:font-size-asian="14pt"/>
    </style:style>
    <style:style style:name="P503" style:parent-style-name="Standard" style:family="paragraph">
      <style:text-properties fo:font-size="14pt" style:font-size-asian="14pt"/>
    </style:style>
    <style:style style:name="P504" style:parent-style-name="Standard" style:family="paragraph">
      <style:text-properties fo:font-size="14pt" style:font-size-asian="14pt"/>
    </style:style>
    <style:style style:name="P505" style:parent-style-name="Standard" style:family="paragraph">
      <style:text-properties fo:font-size="14pt" style:font-size-asian="14pt"/>
    </style:style>
    <style:style style:name="P506" style:parent-style-name="Standard" style:family="paragraph">
      <style:text-properties fo:font-size="14pt" style:font-size-asian="14pt"/>
    </style:style>
    <style:style style:name="P507" style:parent-style-name="Standard" style:family="paragraph">
      <style:text-properties fo:font-size="14pt" style:font-size-asian="14pt"/>
    </style:style>
    <style:style style:name="P508" style:parent-style-name="Standard" style:family="paragraph">
      <style:text-properties fo:font-size="14pt" style:font-size-asian="14pt"/>
    </style:style>
    <style:style style:name="P509" style:parent-style-name="Standard" style:family="paragraph">
      <style:text-properties fo:font-size="14pt" style:font-size-asian="14pt"/>
    </style:style>
    <style:style style:name="P510" style:parent-style-name="Standard" style:family="paragraph">
      <style:text-properties fo:font-size="14pt" style:font-size-asian="14pt"/>
    </style:style>
    <style:style style:name="P511" style:parent-style-name="Standard" style:family="paragraph">
      <style:text-properties fo:font-size="14pt" style:font-size-asian="14pt"/>
    </style:style>
    <style:style style:name="P512" style:parent-style-name="Standard" style:family="paragraph">
      <style:text-properties fo:font-size="14pt" style:font-size-asian="14pt"/>
    </style:style>
    <style:style style:name="P513" style:parent-style-name="Standard" style:family="paragraph">
      <style:text-properties fo:font-size="14pt" style:font-size-asian="14pt"/>
    </style:style>
    <style:style style:name="P514" style:parent-style-name="Standard" style:family="paragraph">
      <style:text-properties fo:font-weight="bold" style:font-weight-asian="bold" fo:font-size="16pt" style:font-size-asian="16pt"/>
    </style:style>
    <style:style style:name="P515" style:parent-style-name="Standard" style:family="paragraph">
      <style:text-properties fo:font-weight="bold" style:font-weight-asian="bold" fo:font-size="16pt" style:font-size-asian="16pt"/>
    </style:style>
    <style:style style:name="P516" style:parent-style-name="Standard" style:family="paragraph">
      <style:text-properties fo:font-size="14pt" style:font-size-asian="14pt"/>
    </style:style>
    <style:style style:name="P517" style:parent-style-name="Standard" style:family="paragraph">
      <style:text-properties fo:font-size="14pt" style:font-size-asian="14pt"/>
    </style:style>
    <style:style style:name="P518" style:parent-style-name="Standard" style:family="paragraph">
      <style:text-properties fo:font-size="14pt" style:font-size-asian="14pt"/>
    </style:style>
    <style:style style:name="P519" style:parent-style-name="Standard" style:family="paragraph">
      <style:text-properties fo:font-size="14pt" style:font-size-asian="14pt"/>
    </style:style>
    <style:style style:name="P520" style:parent-style-name="Standard" style:family="paragraph">
      <style:text-properties fo:font-weight="bold" style:font-weight-asian="bold" fo:font-size="16pt" style:font-size-asian="16pt"/>
    </style:style>
    <style:style style:name="P521" style:parent-style-name="Standard" style:family="paragraph">
      <style:text-properties fo:font-weight="bold" style:font-weight-asian="bold" fo:font-size="16pt" style:font-size-asian="16pt"/>
    </style:style>
    <style:style style:name="P522" style:parent-style-name="Standard" style:family="paragraph">
      <style:text-properties fo:font-weight="bold" style:font-weight-asian="bold" fo:font-size="16pt" style:font-size-asian="16pt"/>
    </style:style>
    <style:style style:name="P523" style:parent-style-name="Standard" style:family="paragraph">
      <style:text-properties fo:font-weight="bold" style:font-weight-asian="bold" fo:font-size="16pt" style:font-size-asian="16pt"/>
    </style:style>
    <style:style style:name="P524" style:parent-style-name="Standard" style:family="paragraph">
      <style:text-properties fo:font-weight="bold" style:font-weight-asian="bold" fo:font-size="16pt" style:font-size-asian="16pt"/>
    </style:style>
    <style:style style:name="P525" style:parent-style-name="Standard" style:family="paragraph">
      <style:text-properties fo:font-weight="bold" style:font-weight-asian="bold" fo:font-size="16pt" style:font-size-asian="16pt"/>
    </style:style>
    <style:style style:name="P526" style:parent-style-name="Standard" style:family="paragraph">
      <style:text-properties fo:font-weight="bold" style:font-weight-asian="bold" fo:font-size="16pt" style:font-size-asian="16pt"/>
    </style:style>
    <style:style style:name="P527" style:parent-style-name="Standard" style:family="paragraph">
      <style:text-properties fo:font-weight="bold" style:font-weight-asian="bold" fo:font-size="16pt" style:font-size-asian="16pt"/>
    </style:style>
    <style:style style:name="P528" style:parent-style-name="Standard" style:family="paragraph">
      <style:text-properties fo:font-weight="bold" style:font-weight-asian="bold" fo:font-size="16pt" style:font-size-asian="16pt"/>
    </style:style>
    <style:style style:name="P529" style:parent-style-name="Standard" style:family="paragraph">
      <style:text-properties fo:font-weight="bold" style:font-weight-asian="bold" fo:font-size="16pt" style:font-size-asian="16pt"/>
    </style:style>
    <style:style style:name="P530" style:parent-style-name="Standard" style:family="paragraph">
      <style:text-properties fo:font-weight="bold" style:font-weight-asian="bold" fo:font-size="16pt" style:font-size-asian="16pt"/>
    </style:style>
    <style:style style:name="P531" style:parent-style-name="Standard" style:family="paragraph">
      <style:text-properties fo:font-weight="bold" style:font-weight-asian="bold" fo:font-size="16pt" style:font-size-asian="16pt"/>
    </style:style>
    <style:style style:name="P532" style:parent-style-name="Standard" style:family="paragraph">
      <style:text-properties fo:font-weight="bold" style:font-weight-asian="bold" fo:font-size="16pt" style:font-size-asian="16pt"/>
    </style:style>
    <style:style style:name="P533" style:parent-style-name="Standard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h text:style-name="P1" text:outline-level="1"/>
      <text:h text:style-name="Nadpis1" text:outline-level="1"/>
      <text:h text:style-name="Nadpis1" text:outline-level="1"><text:s text:c="16"/>VODA – svazek obcí, Třemešná-Damašek 37, 793 82</text:h>
      <text:p text:style-name="P2"><text:s text:c="17"/>Rozbor hospodaření za rok 2020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P11" text:outline-level="2">Výnosy celkem:<text:s/><text:s text:c="46"/>5 <text:s/>855 685,11 <text:s text:c="3"/>Kč</text:h>
      <text:p text:style-name="P12"/>
      <text:p text:style-name="P13"><text:span text:style-name="T14">Účet: <text:s text:c="6"/>602 00 <text:s text:c="60"/></text:span><text:span text:style-name="T15">5 841 189,54 <text:s text:c="2"/>Kč</text:span></text:p>
      <text:p text:style-name="P16"/>
      <text:p text:style-name="Standard"><text:span text:style-name="T17">z toho: <text:s text:c="3"/>602 00 <text:s text:c="2"/>tržby z prodeje služeb <text:s/>vodné <text:s text:c="6"/></text:span><text:span text:style-name="T18"><text:s text:c="2"/>5 327 254,97 <text:s text:c="3"/>Kč</text:span><text:span text:style-name="T19"><text:s text:c="3"/></text:span></text:p>
      <text:p text:style-name="Standard"><text:span text:style-name="T20"><text:s text:c="11"/></text:span><text:span text:style-name="T21"><text:s text:c="5"/>602 01 <text:s text:c="14"/>dtto <text:s text:c="19"/>stočné <text:s text:c="10"/></text:span><text:span text:style-name="T22"><text:s/>493025,96 <text:s text:c="4"/>Kč</text:span></text:p>
      <text:p text:style-name="Standard"><text:span text:style-name="T23"><text:s text:c="15"/></text:span><text:span text:style-name="T24"><text:s/>602 031 <text:s text:c="12"/>dtto <text:s text:c="6"/>srážkové vody <text:s text:c="8"/></text:span><text:span text:style-name="T25"><text:s text:c="4"/>20 908,61</text:span><text:span text:style-name="T26"><text:s text:c="4"/>Kč</text:span></text:p>
      <text:p text:style-name="P27"/>
      <text:p text:style-name="Standard"><text:span text:style-name="T28">Účet <text:s text:c="7"/>649 010 <text:s text:c="6"/></text:span><text:span text:style-name="T29"><text:s text:c="61"/></text:span><text:span text:style-name="T30"><text:s text:c="33"/></text:span></text:p>
      <text:p text:style-name="P31"/>
      <text:p text:style-name="P32"/>
      <text:p text:style-name="P33"><text:s text:c="3"/></text:p>
      <text:p text:style-name="Standard"><text:span text:style-name="T34">z toho:<text:s/></text:span><text:span text:style-name="T35"><text:s text:c="3"/></text:span></text:p>
      <text:p text:style-name="P36"><text:s text:c="16"/>Kladné úroky <text:s text:c="63"/>862,07 Kč</text:p>
      <text:p text:style-name="P37"><text:s text:c="7"/><text:s text:c="9"/>ostatní příjmy-přefakturace mat <text:s text:c="30"/>11 114,50 Kč</text:p>
      <text:p text:style-name="P38"><text:s text:c="16"/>Prodaný mat. <text:s text:c="60"/>2 519,00 Kč</text:p>
      <text:p text:style-name="P39"><text:s text:c="16"/></text:p>
      <text:p text:style-name="P40"><text:s text:c="54"/><text:s text:c="111"/></text:p>
      <text:p text:style-name="P41"/>
      <text:p text:style-name="P42"><text:s text:c="128"/><text:s text:c="54"/></text:p>
      <text:p text:style-name="P43"><text:span text:style-name="T44"><text:s text:c="12"/></text:span><text:span text:style-name="T45"><text:s text:c="180"/></text:span></text:p>
      <text:p text:style-name="Standard"><text:span text:style-name="T46"><text:s/></text:span><text:span text:style-name="T47"><text:s/></text:span><text:span text:style-name="T48"><text:s/></text:span><text:span text:style-name="T49"><text:s text:c="5"/></text:span><text:span text:style-name="T50"><text:s text:c="14"/></text:span></text:p>
      <text:p text:style-name="P51"><text:s text:c="20"/></text:p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><text:s text:c="42"/></text:p>
      <text:soft-page-break/>
      <text:h text:style-name="P59" text:outline-level="2"><text:s text:c="3"/></text:h>
      <text:h text:style-name="P60" text:outline-level="2"><text:span text:style-name="T61"><text:s text:c="4"/></text:span>Náklady celkem : <text:s text:c="21"/><text:s text:c="23"/>5 472 149,00 <text:s/>Kč</text:h>
      <text:p text:style-name="P62"/>
      <text:p text:style-name="Standard"><text:span text:style-name="T63">501 00 spotřeba materiálu <text:s text:c="51"/></text:span><text:span text:style-name="T64">77 506</text:span><text:span text:style-name="T65">,09 <text:s/>Kč</text:span></text:p>
      <text:p text:style-name="P66"/>
      <text:p text:style-name="Standard"><text:span text:style-name="T67">z toho:<text:s/></text:span><text:span text:style-name="T68"><text:s text:c="2"/></text:span><text:span text:style-name="T69">501 001</text:span><text:span text:style-name="T70"><text:s text:c="4"/></text:span><text:span text:style-name="T71">celkem <text:s text:c="2"/></text:span><text:span text:style-name="T72"><text:s text:c="3"/></text:span><text:span text:style-name="T73"><text:s text:c="88"/></text:span><text:span text:style-name="T74"><text:s/>42 100,09 Kč</text:span></text:p>
      <text:p text:style-name="P75"><text:s text:c="13"/>z toho:</text:p>
      <text:p text:style-name="P76"><text:s text:c="23"/></text:p>
      <text:p text:style-name="Standard"><text:span text:style-name="T77"><text:s text:c="13"/></text:span><text:span text:style-name="T78">kancelářské potřeby: <text:s text:c="33"/></text:span><text:span text:style-name="T79"><text:s text:c="18"/></text:span></text:p>
      <text:p text:style-name="Standard"><text:span text:style-name="T80"><text:s text:c="13"/></text:span><text:span text:style-name="T81">pásky <text:s/>papíry tisk.,cartrigde,kan. sponky,tužky,baterie, propisovačky, šanony, <text:s text:c="6"/></text:span><text:span text:style-name="T82"><text:s text:c="2"/></text:span><text:span text:style-name="T83"><text:s/>15 079,45</text:span><text:span text:style-name="T84"><text:s/>Kč</text:span></text:p>
      <text:p text:style-name="P85"><text:s text:c="13"/>ostatní drobný nákup</text:p>
      <text:p text:style-name="P86"><text:s text:c="20"/>žárovky,monočlánky,čistící prostředky, <text:s/>nemrznoucí směs, olej. struny do sekaček, nářadí <text:s text:c="2"/></text:p>
      <text:p text:style-name="Standard"><text:span text:style-name="T87"><text:s text:c="12"/></text:span><text:span text:style-name="T88"><text:s text:c="60"/></text:span><text:span text:style-name="T89"><text:s text:c="34"/></text:span><text:span text:style-name="T90"><text:s text:c="17"/>8 608,24 Kč</text:span></text:p>
      <text:p text:style-name="Standard"><text:span text:style-name="T91"><text:s text:c="12"/></text:span><text:span text:style-name="T92">auto náklady</text:span><text:span text:style-name="T93"><text:s text:c="69"/>1 247,92 Kč</text:span></text:p>
      <text:p text:style-name="P94"><text:s text:c="12"/>materiál opravy <text:s text:c="64"/>3007,43 Kč</text:p>
      <text:p text:style-name="P95"><text:s text:c="12"/>Benzín<text:s/>úv Třem <text:s text:c="65"/>857, 04 Kč</text:p>
      <text:p text:style-name="P96"><text:s text:c="12"/>ochranné oděvy, pomůcky <text:s text:c="45"/>13 300,01 Kč</text:p>
      <text:p text:style-name="P97"><text:s text:c="13"/></text:p>
      <text:p text:style-name="P98"><text:s text:c="15"/></text:p>
      <text:p text:style-name="Standard"><text:span text:style-name="T99"><text:s/></text:span><text:span text:style-name="T100">analytika účtů</text:span></text:p>
      <text:p text:style-name="P101">501 02 <text:s/>PHM <text:s text:c="2"/>9T6 9649 <text:s text:c="9"/><text:s text:c="46"/>31 077,90 <text:s/>Kč</text:p>
      <text:p text:style-name="P102"/>
      <text:p text:style-name="P103">501 30 ČOV OSA <text:s text:c="69"/>4 328,10 Kč</text:p>
      <text:p text:style-name="Standard"><text:span text:style-name="T104"><text:s text:c="2"/></text:span></text:p>
      <text:p text:style-name="P105"><text:s text:c="2"/>čistící prostředky <text:s text:c="69"/>1 600,00 Kč</text:p>
      <text:p text:style-name="P106"><text:s text:c="2"/>talková vap <text:s text:c="78"/>2 728,10 Kč</text:p>
      <text:p text:style-name="P107"/>
      <text:p text:style-name="P108"/>
      <text:p text:style-name="Standard"><text:span text:style-name="T109">502 00</text:span><text:s text:c="3"/><text:span text:style-name="T110">spotřeba el. Energie <text:s text:c="46"/></text:span><text:span text:style-name="T111"><text:s text:c="2"/>514 419,02</text:span><text:span text:style-name="T112"><text:s/>Kč</text:span></text:p>
      <text:p text:style-name="P113"/>
      <text:p text:style-name="Standard"><text:span text:style-name="T114">z toho: <text:s/></text:span><text:span text:style-name="T115">ÚV Třemešná <text:s text:c="59"/>326 565,76 <text:s/>Kč</text:span></text:p>
      <text:p text:style-name="Standard"><text:span text:style-name="T116"><text:s text:c="12"/></text:span><text:span text:style-name="T117"><text:s/></text:span><text:span text:style-name="T118">Liptaň <text:s text:c="74"/>8 693,57 <text:s/>Kč <text:s/></text:span></text:p>
      <text:p text:style-name="P119"><text:s text:c="14"/>ČOV <text:s/>I . Hrnčířská<text:s/><text:s text:c="52"/>152 244,05 Kč</text:p>
      <text:p text:style-name="P120"><text:s text:c="14"/>ČOV <text:s/>II. Nádražní <text:s text:c="55"/>13 594,13 Kč</text:p>
      <text:p text:style-name="P121"><text:s text:c="14"/></text:p>
      <text:p text:style-name="P122"><text:s text:c="13"/>Bučávka <text:s text:c="54"/><text:s text:c="18"/>3 090,89 <text:s/>Kč</text:p>
      <text:p text:style-name="P123"><text:s text:c="14"/>ÚV. Vysoká <text:s text:c="64"/>10 230,62 <text:s/>Kč</text:p>
      <text:p text:style-name="P124"><text:s text:c="10"/></text:p>
      <text:p text:style-name="P125"><text:s text:c="11"/></text:p>
      <text:p text:style-name="P126"/>
      <text:p text:style-name="P127"/>
      <text:p text:style-name="P128"><text:s text:c="13"/></text:p>
      <text:p text:style-name="P129"><text:s text:c="8"/></text:p>
      <text:p text:style-name="P130"/>
      <text:soft-page-break/>
      <text:p text:style-name="Standard"><text:span text:style-name="T131">511 <text:s/>00 <text:s/>opravy údržba <text:s text:c="51"/></text:span><text:span text:style-name="T132"><text:s text:c="5"/></text:span><text:span text:style-name="T133"><text:s text:c="4"/>152 257,52 Kč</text:span></text:p>
      <text:p text:style-name="P134"><text:s text:c="3"/></text:p>
      <text:p text:style-name="Standard"><text:span text:style-name="T135"><text:s text:c="53"/></text:span></text:p>
      <text:p text:style-name="Standard"><text:span text:style-name="T136"><text:s/>511 001 Osa materiál <text:s text:c="68"/></text:span><text:span text:style-name="T137">1 290,08Kč <text:s text:c="5"/></text:span><text:span text:style-name="T138"><text:s text:c="56"/></text:span></text:p>
      <text:p text:style-name="Standard"><text:span text:style-name="T139"><text:s text:c="2"/>511 010 Tř</text:span><text:span text:style-name="T140">emešná <text:s text:c="70"/></text:span><text:span text:style-name="T141">39 293,34Kč <text:s/></text:span></text:p>
      <text:p text:style-name="P142"><text:s text:c="6"/>benzín pokos <text:s text:c="80"/>186,79Kč</text:p>
      <text:p text:style-name="P143"><text:s text:c="6"/>revize minimax <text:s text:c="36"/><text:s text:c="37"/>1 806,68Kč</text:p>
      <text:p text:style-name="Standard"><text:span text:style-name="T144"><text:s text:c="5"/></text:span><text:span text:style-name="T145"><text:s text:c="39"/></text:span><text:span text:style-name="T146"><text:s text:c="99"/></text:span></text:p>
      <text:p text:style-name="Standard"><text:span text:style-name="T147"><text:s text:c="8"/>revize elektro <text:s text:c="41"/></text:span><text:span text:style-name="T148"><text:s text:c="58"/></text:span><text:span text:style-name="T149"><text:s text:c="4"/>2 882,00 Kč <text:s/></text:span></text:p>
      <text:p text:style-name="Standard"><text:span text:style-name="T150"><text:s text:c="6"/>odpis materiálu,opravy poruchy</text:span><text:span text:style-name="T151"><text:s text:c="55"/>34 417,87 Kč <text:s text:c="4"/></text:span></text:p>
      <text:p text:style-name="P152">analytika účtů</text:p>
      <text:p text:style-name="Standard"><text:span text:style-name="T153">511 <text:s/>030</text:span><text:s text:c="3"/><text:span text:style-name="T154"><text:s text:c="6"/>ČOV OSA <text:s text:c="17"/></text:span><text:s text:c="55"/><text:span text:style-name="T155"><text:s text:c="3"/></text:span><text:span text:style-name="T156"><text:s text:c="4"/>7 572,06 Kč</text:span></text:p>
      <text:p text:style-name="Standard"><text:span text:style-name="T157"><text:s text:c="20"/></text:span><text:span text:style-name="T158"><text:s text:c="3"/></text:span><text:span text:style-name="T159">pokos zel. Ploch <text:s text:c="12"/></text:span><text:span text:style-name="T160"><text:s text:c="17"/></text:span><text:span text:style-name="T161"><text:s text:c="39"/>433,06 Kč</text:span></text:p>
      <text:p text:style-name="P162"><text:s text:c="23"/>oprav cesty <text:s text:c="61"/>2 540,00 Kč</text:p>
      <text:p text:style-name="P163"><text:s text:c="23"/>revize minimax <text:s text:c="44"/><text:s text:c="10"/>1 085,00 Kč</text:p>
      <text:p text:style-name="P164"><text:s text:c="23"/></text:p>
      <text:p text:style-name="P165"><text:s text:c="23"/>revize elektro +opravy <text:s text:c="42"/>3 514,00 Kč <text:s text:c="17"/></text:p>
      <text:p text:style-name="P166"><text:s text:c="22"/></text:p>
      <text:p text:style-name="Standard"><text:span text:style-name="T167"><text:s/></text:span><text:span text:style-name="T168">511 040 <text:s text:c="6"/>Rusín <text:s text:c="6"/></text:span><text:span text:style-name="T169"><text:s text:c="59"/></text:span><text:span text:style-name="T170"><text:s text:c="2"/>1 542,51Kč</text:span></text:p>
      <text:p text:style-name="Standard"><text:span text:style-name="T171"><text:s text:c="19"/></text:span><text:span text:style-name="T172"><text:s/>materiál na opravy ,vodoměry <text:s text:c="43"/>1 542,51 Kč</text:span></text:p>
      <text:p text:style-name="P173"/>
      <text:p text:style-name="P174"/>
      <text:p text:style-name="Standard"/>
      <text:p text:style-name="P175">511 060 <text:s text:c="8"/>Liptaň <text:s text:c="54"/><text:s text:c="16"/>18 749,35Kč</text:p>
      <text:p text:style-name="P176"><text:s text:c="22"/>benzín <text:s text:c="76"/>852,97 Kč</text:p>
      <text:p text:style-name="P177"><text:s text:c="22"/>výkopy poruchy <text:s text:c="58"/>7 200,00 Kč</text:p>
      <text:p text:style-name="P178"><text:s text:c="6"/><text:s text:c="16"/></text:p>
      <text:p text:style-name="P179"><text:s text:c="22"/>revize elektro <text:s text:c="62"/>1 734,00 Kč</text:p>
      <text:p text:style-name="P180"><text:s text:c="22"/>materiál +vodoměry <text:s text:c="51"/>8 962,38 Kč <text:s text:c="2"/></text:p>
      <text:p text:style-name="P181"><text:s text:c="3"/></text:p>
      <text:p text:style-name="P182">511 070 <text:s text:c="8"/>Slezské Rudoltice <text:s text:c="53"/>11 143,86 Kč</text:p>
      <text:p text:style-name="P183"><text:s text:c="21"/></text:p>
      <text:p text:style-name="P184"><text:s text:c="21"/>Materiál+vodoměry <text:s text:c="52"/>11143,86 Kč</text:p>
      <text:p text:style-name="P185"/>
      <text:p text:style-name="P186">511 080 <text:s text:c="8"/>Hlinka <text:s text:c="23"/><text:s text:c="50"/>2 567,66 Kč</text:p>
      <text:p text:style-name="Standard"><text:span text:style-name="T187"><text:s text:c="22"/></text:span></text:p>
      <text:p text:style-name="P188"><text:s text:c="22"/>Vodoměry+materiál <text:s text:c="53"/>2 567,66 Kč <text:s text:c="2"/></text:p>
      <text:p text:style-name="P189"><text:s text:c="2"/></text:p>
      <text:p text:style-name="P190">511 090 <text:s text:c="8"/>Dívčí Hrad <text:s text:c="33"/><text:s text:c="34"/>9 381,70 Kč <text:s/></text:p>
      <text:p text:style-name="Standard"><text:span text:style-name="T191"><text:s text:c="22"/></text:span><text:span text:style-name="T192">Vodoměry+materiál <text:s text:c="54"/>3 381,70 Kč</text:span></text:p>
      <text:p text:style-name="Standard"><text:span text:style-name="T193"><text:s text:c="22"/>výkopové práce <text:s text:c="61"/>6 00</text:span><text:span text:style-name="T194">0,00 Kč</text:span></text:p>
      <text:p text:style-name="P195"><text:s/></text:p>
      <text:p text:style-name="P196"/>
      <text:p text:style-name="Standard"><text:span text:style-name="T197">511 100 <text:s text:c="8"/>Osoblaha <text:s text:c="3"/></text:span><text:span text:style-name="T198"><text:s text:c="56"/></text:span><text:span text:style-name="T199"><text:s text:c="4"/>35 955,32 Kč <text:s/></text:span><text:span text:style-name="T200"><text:s text:c="21"/></text:span><text:span text:style-name="T201"><text:s text:c="4"/></text:span></text:p>
      <text:p text:style-name="Standard"><text:span text:style-name="T202"><text:s text:c="28"/>vodoměry výměny, malé opra</text:span><text:span text:style-name="T203">vy <text:s text:c="19"/></text:span><text:span text:style-name="T204"><text:s text:c="7"/></text:span><text:span text:style-name="T205"><text:s text:c="16"/>16 645,66Kč</text:span></text:p>
      <text:soft-page-break/>
      <text:p text:style-name="P206"><text:s text:c="6"/><text:s text:c="16"/>revize minimax <text:s text:c="59"/>361,66Kč</text:p>
      <text:p text:style-name="Standard"><text:span text:style-name="T207"><text:s text:c="37"/></text:span></text:p>
      <text:p text:style-name="P208"><text:s text:c="22"/>výkopy <text:s text:c="69"/>17 470,00Kč</text:p>
      <text:p text:style-name="P209"><text:s text:c="22"/>revize elektro <text:s text:c="61"/>1 478,00Kč</text:p>
      <text:p text:style-name="P210"/>
      <text:p text:style-name="P211">511 110 <text:s text:c="7"/>Bohušov <text:s text:c="68"/>1 484,70Kč <text:s text:c="44"/><text:s text:c="24"/></text:p>
      <text:p text:style-name="Standard"><text:span text:style-name="T212"><text:s text:c="21"/></text:span><text:span text:style-name="T213">opravy,vodoměry <text:s text:c="54"/>1 484,70Kč <text:s text:c="6"/></text:span></text:p>
      <text:p text:style-name="Standard"><text:span text:style-name="T214"><text:s text:c="39"/></text:span></text:p>
      <text:p text:style-name="P215">511 120 <text:s text:c="7"/>Vysoká <text:s text:c="60"/><text:s text:c="10"/>17 306,36Kč <text:s text:c="8"/></text:p>
      <text:p text:style-name="Textbody"><text:span text:style-name="T216">z toho <text:s/></text:span><text:span text:style-name="T217"><text:s text:c="4"/></text:span><text:span text:style-name="T218"><text:s text:c="8"/></text:span><text:span text:style-name="T219"><text:s/>pokos ploch vodojem,úpravna <text:s/></text:span><text:span text:style-name="T220"><text:s text:c="2"/></text:span><text:span text:style-name="T221"><text:s text:c="42"/></text:span><text:span text:style-name="T222"><text:s text:c="3"/>233,89</text:span><text:span text:style-name="T223"><text:s/>Kč</text:span></text:p>
      <text:p text:style-name="P224"><text:s text:c="22"/>revize minimax, <text:s text:c="59"/>361,66 Kč</text:p>
      <text:p text:style-name="P225"><text:s text:c="22"/>hledání poruch, uzávěrů <text:s text:c="43"/>16 710,81Kč</text:p>
      <text:p text:style-name="P226"><text:s text:c="22"/>výkopy , vodoměry <text:s text:c="4"/><text:s text:c="55"/></text:p>
      <text:p text:style-name="Textbody"><text:span text:style-name="T227"><text:s text:c="22"/></text:span></text:p>
      <text:p text:style-name="P228">511 150 <text:s text:c="7"/>Dolní Povelice <text:s text:c="59"/>3 100,00 Kč</text:p>
      <text:p text:style-name="Textbody"><text:span text:style-name="T229"><text:s text:c="21"/></text:span><text:span text:style-name="T230">porucha+výkop <text:s text:c="41"/></text:span><text:span text:style-name="T231"><text:s text:c="17"/>3 100,00 Kč</text:span></text:p>
      <text:p text:style-name="P232"><text:s text:c="22"/></text:p>
      <text:p text:style-name="P233"><text:s text:c="36"/></text:p>
      <text:p text:style-name="Textbody"/>
      <text:p text:style-name="Textbody"><text:span text:style-name="T234"><text:s text:c="17"/></text:span><text:span text:style-name="T235"><text:s text:c="3"/></text:span><text:span text:style-name="T236"><text:s/></text:span><text:span text:style-name="T237"><text:s/></text:span></text:p>
      <text:p text:style-name="P238">511 170 <text:s text:c="7"/>Horní Povelice <text:s text:c="61"/>898,20 Kč</text:p>
      <text:p text:style-name="Textbody"><text:span text:style-name="T239"><text:s text:c="20"/></text:span><text:span text:style-name="T240"><text:s/></text:span><text:span text:style-name="T241">Materiál, vodoměry <text:s text:c="2"/></text:span><text:span text:style-name="T242"><text:s text:c="67"/>898,20 Kč</text:span></text:p>
      <text:p text:style-name="Textbody"><text:span text:style-name="T243"><text:s text:c="130"/></text:span><text:span text:style-name="T244"><text:s text:c="49"/></text:span><text:span text:style-name="T245"><text:s text:c="3"/></text:span></text:p>
      <text:p text:style-name="P246">511 <text:s/>180 <text:s text:c="6"/>Bučávka <text:s text:c="69"/>1 972,38 Kč</text:p>
      <text:p text:style-name="Textbody"><text:span text:style-name="T247"><text:s text:c="21"/>revize elektro+ materiál <text:s text:c="44"/></text:span><text:span text:style-name="T248">1041,00Kč</text:span></text:p>
      <text:p text:style-name="P249"><text:s text:c="21"/>vodoměry <text:s text:c="18"/><text:s text:c="53"/>931,38Kč</text:p>
      <text:p text:style-name="Textbody"><text:span text:style-name="T250"><text:s text:c="18"/></text:span></text:p>
      <text:p text:style-name="P251"/>
      <text:p text:style-name="P252"><text:s/></text:p>
      <text:p text:style-name="P253"/>
      <text:p text:style-name="P254"/>
      <text:p text:style-name="Textbody"><text:span text:style-name="T255">512 <text:s/>00 <text:s text:c="8"/>Cestovné <text:s text:c="32"/></text:span><text:span text:style-name="T256"><text:s text:c="21"/></text:span><text:span text:style-name="T257"><text:s/>91 256</text:span><text:span text:style-name="T258"><text:s/>Kč</text:span></text:p>
      <text:p text:style-name="P259"/>
      <text:p text:style-name="P260"/>
      <text:p text:style-name="P261"/>
      <text:p text:style-name="P262"/>
      <text:p text:style-name="P263"/>
      <text:p text:style-name="P264"><text:s text:c="11"/></text:p>
      <text:p text:style-name="Textbody"><text:span text:style-name="T265"><text:s text:c="13"/></text:span><text:span text:style-name="T266"><text:s/></text:span><text:span text:style-name="T267"><text:s text:c="58"/></text:span></text:p>
      <text:p text:style-name="Standard"/>
      <text:p text:style-name="Standard"/>
      <text:p text:style-name="P268"/>
      <text:p text:style-name="P269"/>
      <text:p text:style-name="P270"/>
      <text:p text:style-name="Standard"><text:span text:style-name="T271"><text:s/></text:span><text:span text:style-name="T272">518 <text:s/>00 <text:s text:c="6"/>ostatní služby <text:s/>celkem <text:s text:c="37"/></text:span><text:span text:style-name="T273">1 020 279,71 Kč</text:span></text:p>
      <text:p text:style-name="P274">z toho 518 001 <text:s text:c="19"/></text:p>
      <text:p text:style-name="P275"><text:s text:c="21"/>ÚV Třemešná <text:s/><text:s text:c="51"/>945 064,98 Kč</text:p>
      <text:p text:style-name="Standard"><text:span text:style-name="T276"><text:s text:c="21"/></text:span><text:span text:style-name="T277">vzorky vody</text:span><text:span text:style-name="T278"><text:s text:c="66"/>54 168,00 Kč</text:span></text:p>
      <text:p text:style-name="Standard"><text:span text:style-name="T279"><text:s text:c="20"/></text:span><text:span text:style-name="T280"><text:s/>vývoz jímky+čištění <text:s text:c="39"/></text:span><text:span text:style-name="T281"><text:s text:c="11"/>7 078,20 Kč</text:span></text:p>
      <text:p text:style-name="Standard"><text:span text:style-name="T282"><text:s text:c="20"/></text:span><text:span text:style-name="T283"><text:s/>metodická výpomoc <text:s text:c="72"/>16<text:s/></text:span><text:span text:style-name="T284"><text:s/>800,00 Kč</text:span></text:p>
      <text:p text:style-name="Standard"><text:span text:style-name="T285"><text:s text:c="21"/></text:span><text:span text:style-name="T286">oprava PC, nový program-převody,hostong <text:s text:c="26"/></text:span><text:span text:style-name="T287"><text:s text:c="7"/>27 022,20 Kč</text:span></text:p>
      <text:p text:style-name="P288"><text:s text:c="21"/>nájmy <text:s text:c="69"/>770 800,00 Kč</text:p>
      <text:p text:style-name="Standard"><text:span text:style-name="T289"><text:s text:c="21"/></text:span><text:span text:style-name="T290">pojistky auto, technické,prohlídky <text:s text:c="40"/>11 188</text:span><text:span text:style-name="T291">,80Kč</text:span></text:p>
      <text:p text:style-name="Standard"><text:span text:style-name="T292"><text:s text:c="21"/></text:span><text:s/>odpovědnosti podnikatele <text:s text:c="40"/><text:span text:style-name="T293"><text:s text:c="25"/></text:span><text:span text:style-name="T294"><text:s/>18 786,00 Kč</text:span></text:p>
      <text:p text:style-name="Standard"><text:span text:style-name="T295"><text:s text:c="11"/></text:span><text:span text:style-name="T296"><text:s text:c="13"/>odpady <text:s text:c="91"/></text:span><text:span text:style-name="T297"><text:s text:c="2"/>1 380,00 Kč</text:span></text:p>
      <text:p text:style-name="Standard"><text:span text:style-name="T298"><text:s text:c="27"/>revoz</text:span><text:span text:style-name="T299">e tlak.nádob <text:s text:c="75"/></text:span><text:span text:style-name="T300"><text:s text:c="5"/>682,00 Kč</text:span></text:p>
      <text:p text:style-name="Standard"><text:span text:style-name="T301"><text:s text:c="21"/></text:span><text:span text:style-name="T302">bank,poplatky, dopravy, předplatné <text:s text:c="47"/></text:span><text:span text:style-name="T303"><text:s text:c="11"/>28 574,78 Kč</text:span></text:p>
      <text:p text:style-name="Standard"><text:span text:style-name="T304"><text:s text:c="21"/>daňov</text:span><text:span text:style-name="T305">é přiznání <text:s text:c="57"/>5 165,00 Kč</text:span></text:p>
      <text:p text:style-name="Standard"><text:span text:style-name="T306"><text:s text:c="21"/>měření hydrometeroologický ústav <text:s text:c="27"/>3 420,00 Kč</text:span></text:p>
      <text:p text:style-name="Standard"/>
      <text:p text:style-name="Standard"><text:span text:style-name="T307">518 010 <text:s text:c="4"/>Ostatní služby</text:span><text:span text:style-name="T308">-</text:span><text:span text:style-name="T309">telefony <text:s text:c="41"/></text:span><text:span text:style-name="T310"><text:s text:c="5"/></text:span><text:span text:style-name="T311"><text:s text:c="4"/></text:span><text:span text:style-name="T312"><text:s text:c="7"/>11 608,79 Kč</text:span></text:p>
      <text:p text:style-name="P313"/>
      <text:p text:style-name="Standard"><text:span text:style-name="T314">518 020 <text:s text:c="4"/>Ostatní služby</text:span><text:span text:style-name="T315">-<text:s/></text:span><text:span text:style-name="T316">poštovné <text:s text:c="12"/></text:span><text:span text:style-name="T317"><text:s text:c="30"/></text:span><text:span text:style-name="T318"><text:s text:c="7"/>12 886,90 Kč</text:span></text:p>
      <text:p text:style-name="P319"/>
      <text:p text:style-name="P320"><text:s text:c="43"/></text:p>
      <text:p text:style-name="Standard"><text:span text:style-name="T321">518 060</text:span><text:span text:style-name="T322"><text:s text:c="5"/></text:span><text:span text:style-name="T323">ostatní služby ČOV OSA <text:s text:c="38"/>50 719,04</text:span><text:span text:style-name="T324"><text:s/>Kč</text:span></text:p>
      <text:p text:style-name="Standard"><text:span text:style-name="T325"><text:s text:c="19"/></text:span><text:span text:style-name="T326">vzorky vody EKO-AGRO</text:span><text:span text:style-name="T327"><text:s text:c="48"/>10 720,00 Kč</text:span><text:span text:style-name="T328"><text:s text:c="13"/></text:span></text:p>
      <text:p text:style-name="Standard"><text:span text:style-name="T329"><text:s text:c="19"/></text:span><text:span text:style-name="T330">servisní práce GONAP <text:s text:c="24"/></text:span><text:span text:style-name="T331"><text:s text:c="42"/></text:span><text:span text:style-name="T332">11 250,41 Kč</text:span></text:p>
      <text:p text:style-name="Standard"><text:span text:style-name="T333"><text:s text:c="17"/></text:span><text:span text:style-name="T334"><text:s text:c="3"/>proplachy <text:s text:c="85"/></text:span><text:span text:style-name="T335"><text:s/>17 474,63 Kč</text:span></text:p>
      <text:p text:style-name="Standard"><text:span text:style-name="T336"><text:s text:c="18"/></text:span><text:span text:style-name="T337"><text:s/>technická výpomoc <text:s text:c="35"/></text:span><text:span text:style-name="T338"><text:s text:c="37"/></text:span><text:span text:style-name="T339">10 800,00 Kč</text:span></text:p>
      <text:p text:style-name="Standard"><text:span text:style-name="T340"><text:s/></text:span><text:span text:style-name="T341"><text:s text:c="23"/>revize tlak nádob <text:s text:c="81"/></text:span><text:span text:style-name="T342"><text:s/>474,00</text:span><text:span text:style-name="T343"><text:s/>Kč</text:span></text:p>
      <text:p text:style-name="Standard"><text:span text:style-name="T344"><text:s text:c="19"/></text:span></text:p>
      <text:p text:style-name="P345"/>
      <text:p text:style-name="P346"/>
      <text:p text:style-name="P347"/>
      <text:p text:style-name="P348"/>
      <text:p text:style-name="Standard"><text:span text:style-name="T349">521 00 <text:s text:c="7"/>mzdové náklady <text:s text:c="43"/></text:span><text:span text:style-name="T350"><text:s/>2 280 112,00</text:span><text:span text:style-name="T351"><text:s text:c="2"/>Kč</text:span></text:p>
      <text:p text:style-name="P352"><text:s text:c="94"/></text:p>
      <text:p text:style-name="P353"><text:s text:c="43"/><text:s text:c="51"/></text:p>
      <text:p text:style-name="P354">z toho: <text:s text:c="82"/></text:p>
      <text:p text:style-name="P355"><text:s text:c="13"/>521 010 <text:s text:c="3"/>Třemešná úpravna <text:s text:c="11"/><text:s text:c="23"/>2 053 867,00 Kč</text:p>
      <text:p text:style-name="P356"><text:s text:c="22"/><text:s text:c="8"/></text:p>
      <text:p text:style-name="P357"><text:s text:c="31"/>dohoda ÚV Třemešná-úklid <text:s text:c="23"/>42 465,00 Kč</text:p>
      <text:p text:style-name="P358"><text:s text:c="31"/></text:p>
      <text:p text:style-name="P359"><text:s text:c="13"/>521 030 <text:s text:c="3"/>ČOV OSA <text:s text:c="49"/>183 780,00 Kč</text:p>
      <text:p text:style-name="P360"><text:s text:c="28"/><text:s text:c="132"/></text:p>
      <text:p text:style-name="P361"><text:s text:c="16"/></text:p>
      <text:soft-page-break/>
      <text:p text:style-name="P362"><text:s text:c="106"/><text:s text:c="42"/></text:p>
      <text:p text:style-name="P363"/>
      <text:p text:style-name="P364"/>
      <text:p text:style-name="P365"/>
      <text:p text:style-name="Standard"><text:span text:style-name="T366">524 00 <text:s text:c="6"/>zákonné soc.pojištění</text:span><text:span text:style-name="T367"><text:s text:c="42"/></text:span><text:span text:style-name="T368"><text:s/>682 868</text:span><text:span text:style-name="T369"><text:s/>Kč</text:span></text:p>
      <text:p text:style-name="P370"/>
      <text:p text:style-name="P371">z toho: <text:s/></text:p>
      <text:p text:style-name="Standard"><text:span text:style-name="T372">524 010 <text:s text:c="4"/>sociální pojištění</text:span><text:span text:style-name="T373"><text:s text:c="3"/>zaměstnavatel <text:s text:c="36"/></text:span><text:span text:style-name="T374"><text:s text:c="2"/>537 594</text:span><text:span text:style-name="T375">,00 <text:s/>Kč <text:s text:c="5"/>524 020 <text:s text:c="4"/>zdravotní pojištění<text:s/></text:span><text:span text:style-name="T376">zaměstnavatel</text:span><text:span text:style-name="T377"><text:s text:c="6"/></text:span><text:span text:style-name="T378"><text:s text:c="26"/>82 789</text:span><text:span text:style-name="T379">,00 <text:s/>Kč</text:span></text:p>
      <text:p text:style-name="P380">524 030 <text:s text:c="3"/>ČOV OSA <text:s text:c="4"/>- <text:s text:c="2"/>OSSZ zaměstnavatel <text:s text:c="21"/>45 945,00 <text:s/>Kč</text:p>
      <text:p text:style-name="P381">524 040 <text:s/><text:s text:c="2"/>ČOV OSA <text:s text:c="4"/>- <text:s text:c="2"/>ZP <text:s text:c="2"/>zaměstnavatel <text:s text:c="24"/>16 540,00 <text:s/>Kč</text:p>
      <text:p text:style-name="P382"/>
      <text:p text:style-name="Standard"><text:span text:style-name="T383">528 001 <text:s text:c="5"/>stravné <text:s text:c="65"/></text:span><text:span text:style-name="T384"><text:s/>52 420,00</text:span><text:span text:style-name="T385"><text:s/>Kč</text:span></text:p>
      <text:p text:style-name="P386"/>
      <text:p text:style-name="Standard"><text:span text:style-name="T387">531 100 <text:s text:c="5"/>silniční daň<text:s/></text:span><text:span text:style-name="T388"><text:s text:c="61"/></text:span><text:span text:style-name="T389"><text:s/>7 530,00 <text:s/>Kč</text:span></text:p>
      <text:p text:style-name="P390"/>
      <text:p text:style-name="Standard"><text:span text:style-name="T391">538 020 <text:s text:c="4"/>Ostatní daně a poplatky <text:s text:c="34"/></text:span><text:span text:style-name="T392"><text:s text:c="3"/>440 710,00 <text:s text:c="2"/>Kč</text:span></text:p>
      <text:p text:style-name="P393"/>
      <text:p text:style-name="P394"/>
      <text:p text:style-name="P395"/>
      <text:p text:style-name="Standard"><text:span text:style-name="T396">548 <text:s text:c="11"/>Sociální fond <text:s text:c="56"/></text:span><text:span text:style-name="T397"><text:s text:c="3"/></text:span><text:span text:style-name="T398"><text:s/>46 645,00 Kč</text:span></text:p>
      <text:p text:style-name="P399"/>
      <text:p text:style-name="P400"><text:s text:c="107"/></text:p>
      <text:p text:style-name="P401"/>
      <text:p text:style-name="Standard"><text:span text:style-name="T402">549 200 <text:s text:c="4"/>ostatní náklady <text:s text:c="49"/></text:span><text:span text:style-name="T403"><text:s text:c="3"/>83 497,96 <text:s/>Kč</text:span></text:p>
      <text:p text:style-name="P404"/>
      <text:p text:style-name="P405">z toho: <text:s text:c="6"/></text:p>
      <text:p text:style-name="P406"><text:s text:c="19"/>materiál k přefakturaci <text:s text:c="42"/>26 570,25 Kč</text:p>
      <text:p text:style-name="P407"><text:s text:c="19"/>ostatní nákl,haléř.vyrovnání <text:s text:c="36"/>4 376,15 Kč</text:p>
      <text:p text:style-name="P408"><text:s text:c="19"/>chemie <text:s text:c="58"/><text:s text:c="9"/>19 625,40 Kč</text:p>
      <text:p text:style-name="Standard"><text:span text:style-name="T409"><text:s text:c="2"/></text:span><text:span text:style-name="T410"><text:s text:c="17"/>zákonné poj</text:span><text:span text:style-name="T411"><text:s text:c="62"/>9 865,00 Kč</text:span></text:p>
      <text:p text:style-name="Standard"><text:span text:style-name="T412"><text:s text:c="19"/>nový program+ monitor <text:s text:c="40"/>16 015,70 Kč</text:span></text:p>
      <text:p text:style-name="WW-Základnítext3"><text:span text:style-name="T413"><text:s text:c="19"/>zahradní domek <text:s/>Č</text:span><text:span text:style-name="T414">OV osa <text:s text:c="35"/></text:span><text:span text:style-name="T415">7 045,46 Kč</text:span></text:p>
      <text:p text:style-name="P416"/>
      <text:p text:style-name="WW-Základnítext3"><text:span text:style-name="T417">551001 <text:s text:c="5"/>odpisy <text:s/>auto <text:s text:c="58"/></text:span><text:span text:style-name="T418"><text:s/>18 840,00 <text:s/>Kč</text:span></text:p>
      <text:p text:style-name="P419"/>
      <text:p text:style-name="P420"/>
      <text:p text:style-name="Standard"><text:span text:style-name="T421">556 000 <text:s text:c="5"/>opravné položky <text:s text:c="51"/></text:span><text:span text:style-name="T422">3807,70 Kč</text:span></text:p>
      <text:p text:style-name="P423"><text:s text:c="17"/></text:p>
      <text:p text:style-name="P424"/>
      <text:p text:style-name="P425"/>
      <text:p text:style-name="P426"/>
      <text:p text:style-name="P427"/>
      <text:p text:style-name="P428"/>
      <text:p text:style-name="P429">Příjmy rok 2020 <text:s text:c="2"/>5 855 685,11 Kč</text:p>
      <text:p text:style-name="P430">výdaje rok 2020 <text:s text:c="2"/>5 472 149,00<text:s/>Kč</text:p>
      <text:p text:style-name="P431"/>
      <text:p text:style-name="Standard"><text:span text:style-name="T432"><text:s/>Hospodářský výsledek <text:s/>ve schvalovacím řízení <text:s text:c="2"/>z hlavní činn</text:span><text:span text:style-name="T433">osti po zdanění činí <text:s/>383 536,11</text:span><text:span text:style-name="T434">Kč</text:span></text:p>
      <text:p text:style-name="P435"/>
      <text:p text:style-name="P436"/>
      <text:p text:style-name="P437">Porovnání příjmů <text:s/>s předchozím rokem <text:s text:c="2"/>2019</text:p>
      <text:p text:style-name="P438"/>
      <text:p text:style-name="Standard"><text:span text:style-name="T439">hospodářský rok 2019 <text:s/>příjmy <text:s/></text:span><text:span text:style-name="T440"><text:s/>5 899 817,75<text:s/></text:span><text:span text:style-name="T441">Kč<text:s/></text:span><text:span text:style-name="T442"><text:s/></text:span></text:p>
      <text:p text:style-name="Standard"><text:span text:style-name="T443">hospodářský rok 2020 <text:s text:c="2"/>příjmy <text:s/></text:span><text:span text:style-name="T444">5 855 685,11</text:span><text:span text:style-name="T445"><text:s/>Kč</text:span></text:p>
      <text:p text:style-name="Standard"><text:span text:style-name="T446"><text:s text:c="6"/>příjmy</text:span><text:span text:style-name="T447"><text:s/>v hosp. Roce <text:s/></text:span><text:span text:style-name="T448"><text:s text:c="9"/>- 44 132,64</text:span><text:span text:style-name="T449"><text:s/>Kč to je snížení o 0,74 %</text:span></text:p>
      <text:p text:style-name="P450"/>
      <text:p text:style-name="P451">Porovnání příjmů za vodné a stočné s předchozím rokem <text:s text:c="2"/>2019</text:p>
      <text:p text:style-name="P452"/>
      <text:p text:style-name="Standard"><text:span text:style-name="T453">Vodné</text:span><text:span text:style-name="T454"><text:s text:c="3"/>za rok <text:s/>2020 je nižší <text:s text:c="2"/>o <text:s/>73 906,34 Kč <text:s text:c="2"/>tj. Snížení <text:s/>o <text:s text:c="2"/>1,36 <text:s text:c="4"/></text:span><text:span text:style-name="T455"><text:s/>%</text:span></text:p>
      <text:p text:style-name="Standard"><text:span text:style-name="T456">Stočné <text:s/></text:span><text:span text:style-name="T457">za rok <text:s text:c="2"/>2020 je vyšší <text:s/>o <text:s/>76 556,72 Kč <text:s text:c="2"/>tj</text:span><text:span text:style-name="T458">.<text:s/></text:span><text:span text:style-name="T459">zvýšení</text:span><text:span text:style-name="T460"><text:s/>o <text:s text:c="2"/>18,3 <text:s text:c="3"/></text:span><text:span text:style-name="T461"><text:s text:c="2"/>%</text:span></text:p>
      <text:p text:style-name="P462"/>
      <text:p text:style-name="P463">Porovnání výdajů s předchozím rokem <text:s text:c="2"/>2019</text:p>
      <text:p text:style-name="P464"/>
      <text:p text:style-name="P465">výdaje <text:s text:c="15"/>2019 <text:s text:c="12"/>6 232 872,87 Kč</text:p>
      <text:p text:style-name="Standard"><text:span text:style-name="T466">výdaje</text:span><text:span text:style-name="T467"><text:s text:c="14"/></text:span><text:span text:style-name="T468"><text:s text:c="2"/>2020 <text:s text:c="12"/>5 472 149,00</text:span><text:span text:style-name="T469"><text:s/>Kč</text:span></text:p>
      <text:p text:style-name="Standard"><text:span text:style-name="T470"><text:s text:c="6"/>výdaje v hosp. Roce</text:span><text:span text:style-name="T471"><text:s text:c="4"/></text:span><text:s text:c="5"/>- <text:s/><text:span text:style-name="T472"><text:s text:c="2"/>760 723,87</text:span><text:span text:style-name="T473"><text:s text:c="2"/></text:span><text:span text:style-name="T474">Kč tj.snížení o <text:s/>12.20</text:span><text:span text:style-name="T475">%</text:span></text:p>
      <text:p text:style-name="P476"/>
      <text:p text:style-name="P477"/>
      <text:p text:style-name="P478">Stav běžného účtu <text:s/>k 31.12.2020<text:s text:c="30"/>1 040 894,88 <text:s/>Kč</text:p>
      <text:p text:style-name="P479">Pokladna-hotovost k 31.12.2020 <text:s text:c="42"/>0,00 <text:s text:c="2"/>Kč</text:p>
      <text:p text:style-name="P480">Pohledávky odběratelů neuhrazené <text:s text:c="28"/>813 901,52 <text:s/>Kč</text:p>
      <text:p text:style-name="P481">Závazky dodavatelů po splatnosti <text:s text:c="17"/><text:s text:c="15"/>45 342,54 <text:s/>Kč</text:p>
      <text:p text:style-name="P482"/>
      <text:p text:style-name="P483"/>
      <text:p text:style-name="P484"/>
      <text:p text:style-name="P485"/>
      <text:p text:style-name="P486">V Třemešné 20.1.2021</text:p>
      <text:p text:style-name="P487">zpracovala Schnaubeltová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<text:s/></text:p>
      <text:p text:style-name="P500"/>
      <text:p text:style-name="P501"/>
      <text:p text:style-name="P502"/>
      <text:p text:style-name="P503"/>
      <text:p text:style-name="P504"/>
      <text:p text:style-name="P505"><text:s text:c="18"/></text:p>
      <text:p text:style-name="P506"/>
      <text:p text:style-name="P507"><text:s text:c="25"/></text:p>
      <text:p text:style-name="P508"/>
      <text:p text:style-name="P509"/>
      <text:p text:style-name="P510"><text:s text:c="12"/></text:p>
      <text:p text:style-name="P511"/>
      <text:p text:style-name="P512"><text:s text:c="5"/></text:p>
      <text:p text:style-name="P513"/>
      <text:p text:style-name="P514"/>
      <text:p text:style-name="P515"><text:s text:c="2"/></text:p>
      <text:p text:style-name="P516"><text:s text:c="15"/></text:p>
      <text:p text:style-name="P517"/>
      <text:p text:style-name="P518"/>
      <text:p text:style-name="P519"><text:s text:c="48"/></text:p>
      <text:p text:style-name="P520"><text:s/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6pt" style:font-size-asian="16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Základnítext2" style:display-name="WW-Základní text 2" style:family="paragraph" style:parent-style-name="Standard">
      <style:text-properties fo:font-size="16pt" style:font-size-asian="16pt" fo:hyphenate="false"/>
    </style:style>
    <style:style style:name="WW-Základnítext3" style:display-name="WW-Základní text 3" style:family="paragraph" style:parent-style-name="Standard">
      <style:text-properties fo:font-size="18pt" style:font-size-asian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tandardnípísmoodstavce" style:display-name="WW-Standardní písmo odstavce" style:family="text"/>
    <style:style style:name="FootnoteSymbol" style:display-name="Footnote Symbol" style:family="text"/>
    <style:style style:name="EndnoteSymbol" style:display-name="Endnote Symbol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DA – svazek obcí, Třemešná-Damašek 37, 793 82</dc:title>
    <meta:initial-creator>Klečka</meta:initial-creator>
    <dc:creator>AMD</dc:creator>
    <meta:creation-date>2020-01-22T12:53:00Z</meta:creation-date>
    <dc:date>2021-02-17T12:19:00Z</dc:date>
    <meta:print-date>2021-02-17T12:18:00Z</meta:print-date>
    <meta:template xlink:href="Normal" xlink:type="simple"/>
    <meta:editing-cycles>16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8" meta:paragraph-count="33" meta:word-count="2451" meta:character-count="16883" meta:row-count="120" meta:non-whitespace-character-count="14465"/>
  </office:meta>
</office:document-meta>
</file>